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43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431</text:p>
      <text:p text:style-name="publicatie-titel.end">10 augustus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4431-001.png" xlink:show="embed" xlink:type="simple"/></draw:frame> Omgevingsvergunning ‘Draaiboom 33, Eersel’
         </text:h>
      <text:p text:style-name="circulaire-tekst">Burgemeester en wethouders maken op grond van artikel 2.12, lid 1, onder a, sub 3 bekend dat zij een omgevingsvergunning voor
                  het afwijken van het bestemmingsplan hebben verleend voor de bouw van een woning aan de Draaiboom 33 in Eersel.
               </text:p>
      <text:p text:style-name="circulaire-tekst">De omgevingsvergunning met bijbehorende stukken ligt met ingang van 11 augustus 2011 gedurende 6 weken ter inzage bij de gemeentebalie.
                  Het plan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plan voorziet in een juridisch-planologische regeling voor de realisatie van een woning aan de Draaiboom 33 in Eersel.</text:p>
      <text:h text:outline-level="3" text:style-name="divisiekop1">Bent u het met het bestemmingsplan niet eens?
                  </text:h>
      <text:p text:style-name="circulaire_divisie">Stuur dan binnen de genoemde termijn van 6 weken een beroepschrift naar de Afdeling bestuursrechtspraak van de Raad van State,
                     postbus 20019, 2500 EA Den Haag. U moet in uw beroepschrift uw naam en adres, de datum en een omschrijving van het besluit
                     zetten. Ook moet u aangeven waarom u het niet eens bent met het bestemmingsplan. Vergeet u niet uw beroepschrift te ondertekenen.
                  </text:p>
      <text:h text:outline-level="3" text:style-name="divisiekop1">Wie kan er beroep instellen?
                  </text:h>
      <text:p text:style-name="circulaire_divisie">Op de ontwerpomgevingsvergunning zijn geen zienswijzen bij het college van burgemeester en wethouders ingediend. Heeft u geen
                     zienswijzen ingediend, dan kunt u alleen beroep instellen als u belanghebbende bent en ook kunt aantonen dat u redelijkerwijs
                     niet in staat bent geweest een zienswijze kenbaar te maken.
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 20019, 2500 EA Den Haag. Dat kan alleen als u een beroepschrift
                     heeft ingediend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‘Draaiboom 33, Eersel’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mgevingsvergunning ‘Draaiboom 33, Eersel’</dc:title>
  </office:meta>
</office:document-meta>
</file>