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26</text:p>
      <text:p text:style-name="publicatie-titel.end">10 augustus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4426-001.png" xlink:show="embed" xlink:type="simple"/></draw:frame> Gewijzigd vastgesteld bestemmingsplan ‘Biemeren 4, Wintelre’
         </text:h>
      <text:p text:style-name="circulaire-tekst">Burgemeester en wethouders maken op grond van artikel 3.8 van de Wet ruimtelijke ordening bekend dat de gemeenteraad van Eersel
                  het bestemmingsplan Biemeren 4, Wintelre op 30 juni 2011 gewijzigd heeft vastgesteld.
               </text:p>
      <text:p text:style-name="circulaire-tekst">Het bestemmingsplan met bijbehorende stukken ligt met ingang van 11 augustus 2011 gedurende 6 weken ter inzage bij de gemeentebalie.
                  Het plan met bijbehorende stukken is ook digitaal in te zien op www.eersel.nl.
               </text:p>
      <text:p text:style-name="circulaire-tekst">Ten behoeve van het bestemmingsplan heeft het college van burgemeester en wethouders, conform artikel 110c lid 1 van de Wet
                  geluidhinder, een hogere grenswaarde voor het wegverkeerslawaai vastgesteld voor enkele woningen binnen het plan. Dit besluit
                  ligt tevens zes weken ter inzage vanaf 11 augustus.
               </text:p>
      <text:h text:outline-level="3" text:style-name="divisiekop1">Waar gaat het bestemmingsplan over?
                  </text:h>
      <text:p text:style-name="alineagroep">Het plan voorziet in een juridisch-planologische regeling voor Biemeren 4, Wintelre.</text:p>
      <text:p text:style-name="alineagroep">Het bestemmingsplan maakt het mogelijk om de intensieve veehouderij te saneren en ter plaatse drie BiO-woningen en één Ruimte
                        voor Ruimte woning te bouwen. Tevens wordt de bestaande langgevelboerderij gesplitst. Daarnaast worden verschillende natuur-
                        en landschapselementen aangelegd.
                     </text:p>
      <text:p text:style-name="alineagroep.end">De gemeenteraad heeft geen exploitatieplan vastgesteld, omdat het kostenverhaal anderszins is verzekerd.</text:p>
      <text:h text:outline-level="3" text:style-name="divisiekop1">Bent u het met het bestemmingsplan of de hogere grenswaarde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temmingsplan. Vergeet u niet uw beroepschrift te ondertekenen.
                  </text:p>
      <text:h text:outline-level="3" text:style-name="divisiekop1">Wie kan er beroep instellen?
                  </text:h>
      <text:p text:style-name="alineagroep">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Biemeren 4, Wintelre’;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Biemeren 4, Wintelre’; Eersel</dc:title>
  </office:meta>
</office:document-meta>
</file>