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42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425</text:p>
      <text:p text:style-name="publicatie-titel.end">10 augustus 2011</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1-14425-001.png" xlink:show="embed" xlink:type="simple"/></draw:frame> Gewijzigd vastgesteld bestemmingsplan Herziening Postelseweg 179 te Eersel
         </text:h>
      <text:p text:style-name="alineagroep">Burgemeester en wethouders maken op grond van artikel 3.8 van de Wet ruimtelijke ordening bekend dat de gemeenteraad van Eersel
                     het bestemmingsplan Herziening Postelseweg 179 te Eersel op 30 juni 2011 gewijzigd heeft vastgesteld. De wijzigingen zijn:
                  </text:p>
      <text:list text:style-name="list-style-1">
        <text:list-item text:start-value="1">
          <text:p text:style-name="list.start">naar aanleiding van zienswijzen van de provincie;
                        </text:p>
        </text:list-item>
        <text:list-item text:start-value="2">
          <text:p text:style-name="list.end">met betrekking tot bodem en archeologie.
                        </text:p>
        </text:list-item>
      </text:list>
      <text:p text:style-name="alineagroep">Er is geen exploitatieplan vastgesteld.</text:p>
      <text:p text:style-name="alineagroep.end">Het bestemmingsplan met bijbehorende stukken ligt met ingang vanaf 11 augustus 2011 gedurende 6 weken ter inzage bij de gemeentebalie.
                     Het plan met bijbehorende stukken is ook digitaal in te zien op www.eersel.nl.
                  </text:p>
      <text:h text:outline-level="3" text:style-name="divisiekop1">Waar gaat het bestemmingsplan over?
                  </text:h>
      <text:p text:style-name="circulaire_divisie">Het bestemmingsplan voorziet in een juridisch-planologische regeling voor de sanering van voormalige agrarische bedrijfsgebouwen,
                     de bouw van 1 boerderijwoning en de aanleg van nieuwe landschapselementen.
                  </text:p>
      <text:h text:outline-level="3" text:style-name="divisiekop1">Bent u het met het bestemmingsplan niet eens?
                  </text:h>
      <text:p text:style-name="circulaire_divisie">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text:p>
      <text:h text:outline-level="3" text:style-name="divisiekop1">Wie kan er beroep instellen?
                  </text:h>
      <text:p text:style-name="alineagroep">Op het ontwerpbestemmingsplan zijn zienswijzen bij de gemeenteraad ingediend. Als u een zienswijze heeft ingediend, kunt u
                        beroep instellen. Heeft u geen zienswijze ingediend, dan kunt u alleen beroep instellen als u belanghebbende bent en ook kunt
                        aantonen dat u redelijkerwijs niet in staat bent geweest een zienswijze kenbaar te maken.
                     </text:p>
      <text:p text:style-name="alineagroep.end">Voor zover het de gewijzigde gedeelten betreft kan een belanghebbende, die zich niet met die wijzigingen kan verenigen, beroep
                        instellen.
                     </text:p>
      <text:h text:outline-level="3" text:style-name="divisiekop1">Voorlopige voorziening
                  </text:h>
      <text:p text:style-name="circulaire_divisie">Soms kunt u niet wachten op de uitspraak op uw beroepschrift. U kunt dan om een voorlopige voorziening vragen bij de Voorzitter
                     van de Afdeling bestuursrechtspraak van de Raad van State, postbus 20019, 2500 EA Den Haag. Dat kan alleen als u een beroepschrift
                     heeft ingedie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 vastgesteld bestemmingsplan Herziening Postelseweg 179 te Eersel; Eers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Herziening Postelseweg 179 te Eersel; Eersel</dc:title>
  </office:meta>
</office:document-meta>
</file>