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23</text:p>
      <text:p text:style-name="publicatie-titel.end">10 augustus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4423-001.png" xlink:show="embed" xlink:type="simple"/></draw:frame> Gewijzigd vastgesteld bestemmingsplan Koppelen 16, Steensel
         </text:h>
      <text:p text:style-name="alineagroep">Burgemeester en wethouders maken op grond van artikel 3.8 van de Wet ruimtelijke ordening bekend dat de gemeenteraad van Eersel
                     het bestemmingsplan Koppelen 16, Steensel op 30 juni 2011 gewijzigd heeft vastgesteld. De wijzigingen houden het volgende
                     in:
                  </text:p>
      <text:list text:style-name="list-style-1">
        <text:list-item text:start-value="1">
          <text:p text:style-name="list.start">op de verbeelding -bosje aan de oostzijde van het plangebied- is EHS bestemd;
                        </text:p>
        </text:list-item>
        <text:list-item text:start-value="2">
          <text:p text:style-name="list.cont">de regeling voor schuilhutten is geschrapt;
                        </text:p>
        </text:list-item>
        <text:list-item text:start-value="3">
          <text:p text:style-name="list.cont">in de toelichting is de BiO-berekening verder uitgewerkt;
                        </text:p>
        </text:list-item>
        <text:list-item text:start-value="4">
          <text:p text:style-name="list.end">er zijn regels toevoegd voor de bouw van de twee nieuwe woningen in verband met de ontheffing hogere grenswaarde (wegverkeerslawaai).
                        </text:p>
        </text:list-item>
      </text:list>
      <text:p text:style-name="alineagroep">Er is geen exploitatieplan vastgesteld.</text:p>
      <text:p text:style-name="alineagroep.end">Het bestemmingsplan met bijbehorende stukken ligt met ingang vanaf 11 augustus 2011 gedurende 6 weken ter inzage bij de gemeentebalie.
                     Het plan met bijbehorende stukken is ook digitaal in te zien op www.eersel.nl.
                  </text:p>
      <text:h text:outline-level="3" text:style-name="divisiekop1">Waar gaat het bestemmingsplan over?
                  </text:h>
      <text:p text:style-name="circulaire_divisie">Het bestemmingsplan voorziet in een juridisch-planologische regeling voor de sanering van een glastuinbouwbedrijf, de bouw
                     van 2 boerderijwoningen en een Alpaca-houderij en de aanleg van nieuwe natuur.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oppelen 16, Steens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oppelen 16, Steensel; Eersel</dc:title>
  </office:meta>
</office:document-meta>
</file>