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422</text:p>
      <text:p text:style-name="publicatie-titel.end">8 augustus 2011</text:p>
      <text:h text:outline-level="1" text:style-name="staatscourant_kop">Regeling van de Minister van Buitenlandse Zaken van 29 juli 2011, nr. DJZ/BR/0717-11, houdende wijziging van de Sanctieregeling
            Libië 2011 en de Sanctieregeling Belarus 2006
         </text:h>
      <text:p text:style-name="wie">De Minister van Buitenlandse Zaken,</text:p>
      <text:p text:style-name="considerans.al">Handelende in overeenstemming met de Minister van Financiën en de Staatssecretaris van Economische Zaken, Landbouw en Innovatie;</text:p>
      <text:p text:style-name="considerans.al">Gelet op Verordening (EU) nr. 572/2011 van de Raad van 16 juni 2011 tot wijziging van Verordening (EU) nr. 204/2011 betreffende
                  beperkende maatregelen in verband met de situatie in Libië (Pb EU L 159);
               </text:p>
      <text:p text:style-name="considerans.al">Gelet op Verordening (EU) nr. 588/2011 van de Raad van 20 juni 2011 tot wijziging van Verordening (EG) nr. 765/2006 betreffende
                  beperkende maatregelen tegen president Loekasjenko en bepaalde functionarissen van Belarus (Pb EU L 161);
               </text:p>
      <text:p text:style-name="considerans.al">Gelet op Besluit 2011/357/GBVB van de Raad van 20 juni 2011 tot wijziging van Besluit 2010/639/GBVB betreffende beperkende
                  maatregelen tegen bepaalde functionarissen van Belarus (Pb EU L 161);
               </text:p>
      <text:p text:style-name="considerans.al">Gelet op artikel 2, tweede lid, en artikel 3 van de Sanctiewet 1977,</text:p>
      <text:p text:style-name="afkondiging">Besluit:</text:p>
      <text:h text:outline-level="3" text:style-name="wijzig-artikel_kop">ARTIKEL I
               </text:h>
      <text:p text:style-name="wat">De Sanctieregeling Libië 2011 wordt als volgt gewijzigd:</text:p>
      <text:p text:style-name="lid"><text:span text:style-name="lidnr">A<text:tab/></text:span></text:p>
      <text:p text:style-name="wat">Artikel 1 komt te luiden:</text:p>
      <text:section text:name="artikel.d19156e255" text:style-name="wijziging.block">
        <text:h text:outline-level="4" text:style-name="artikel_kop">Artikel 1
                        </text:h>
        <text:list text:style-name="list-style-1">
          <text:list-item text:start-value="1">
            <text:p text:style-name="list.start"> Het is verboden te handelen in strijd met de artikelen 2, eerste en tweede lid, 3, eerste lid, 4, 4 bis, 4 ter, eerste en
                                 derde lid, 5 en 13 van Verordening (EU) nr. 204/2011 van de Raad van de Europese Unie van 2 maart 2011 (Pb L58).
                              </text:p>
          </text:list-item>
          <text:list-item text:start-value="2">
            <text:p text:style-name="list.end"> Een verbod als bedoeld in het eerste lid, is niet van toepassing in gevallen waarin artikel 2, derde of vierde lid, artikel 3,
                                 tweede tot en met vijfde lid, artikel 4 ter, tweede lid, artikel 6 bis, artikel 7, artikel 8, artikel 8 bis, artikel 9 of
                                 artikel 10 van Verordening (EU) nr. 204/2011 van toepassing is.
                              </text:p>
          </text:list-item>
        </text:list>
      </text:section>
      <text:p text:style-name="lid"><text:span text:style-name="lidnr">B<text:tab/></text:span></text:p>
      <text:p text:style-name="wat">In artikel 2, vierde lid, wordt ‘8, 8 bis en 10’ vervangen door: 8, 8 bis, 10 en 10 bis.</text:p>
      <text:h text:outline-level="3" text:style-name="wijzig-artikel_kop">ARTIKEL II
               </text:h>
      <text:p text:style-name="wat">De Sanctieregeling Belarus 2006 wordt als volgt gewijzigd:</text:p>
      <text:p text:style-name="lid"><text:span text:style-name="lidnr">A<text:tab/></text:span></text:p>
      <text:p text:style-name="wat">Artikel 1 komt te luiden:</text:p>
      <text:section text:name="artikel.d19156e312" text:style-name="wijziging.block">
        <text:h text:outline-level="4" text:style-name="artikel_kop">Artikel 1
                        </text:h>
        <text:list text:style-name="list-style-2">
          <text:list-item text:start-value="1">
            <text:p text:style-name="list.start"> Het is verboden te handelen in strijd met de artikelen 1 bis, eerste lid, 1 ter, eerste lid, 2 en 5 van Verordening (EG)
                                 nr. 765/2006 van de Raad van de Europese Unie van 18 mei 2006 betreffende beperkende maatregelen ten aanzien van Belarus (Pb
                                 L 134).
                              </text:p>
          </text:list-item>
          <text:list-item text:start-value="2">
            <text:p text:style-name="list.end"> Een verbod als bedoeld in het eerste lid, is niet van toepassing in gevallen waarin artikel 1 bis, tweede of derde lid, 1
                                 ter, tweede of derde lid, artikel 3, eerste of tweede lid, of artikel 4 van Verordening (EG) nr. 765/2006 van toepassing is.
                              </text:p>
          </text:list-item>
        </text:list>
      </text:section>
      <text:p text:style-name="lid"><text:span text:style-name="lidnr">B<text:tab/></text:span></text:p>
      <text:p text:style-name="wat">Artikel 1a komt te luiden:</text:p>
      <text:section text:name="artikel.d19156e351" text:style-name="wijziging.block">
        <text:h text:outline-level="4" text:style-name="artikel_kop">Artikel 1a
                        </text:h>
        <text:list text:style-name="list-style-3">
          <text:list-item text:start-value="1">
            <text:p text:style-name="list.start"> De bevoegde autoriteit, bedoeld in artikel 1 bis, derde lid, van Verordening (EG) nr. 765/2006, is de Minister van Economische
                                 Zaken, Landbouw en Innovatie.
                              </text:p>
          </text:list-item>
          <text:list-item text:start-value="2">
            <text:p text:style-name="list.cont"> De bevoegde autoriteit, bedoeld in artikel 1 ter, tweede lid, van Verordening (EG) nr. 765/2006, is voor zover het betreft
                                 de verlening van technische bijstand, de Minister van Economische Zaken, Landbouw en Innovatie, en voor zover het betreft
                                 de verlening van financiële bijstand, de Minister van Financiën.
                              </text:p>
          </text:list-item>
          <text:list-item text:start-value="3">
            <text:p text:style-name="list.cont"> De bevoegde autoriteit, bedoeld in artikel 3, eerste en tweede lid, van Verordening (EG) nr. 765/2006 is, voor zover het
                                 betreft de vrijgave en de beschikbaarstelling van economische middelen, de Minister van Economische Zaken, Landbouw en Innovatie.
                              </text:p>
          </text:list-item>
          <text:list-item text:start-value="4">
            <text:p text:style-name="list.cont"> De bevoegde autoriteit, bedoeld in artikel 3, eerste en tweede lid, van Verordening (EG) nr. 765/2006 is, voor zover het
                                 betreft de vrijgave en de beschikbaarstelling van tegoeden, de Minister van Financiën.
                              </text:p>
          </text:list-item>
          <text:list-item text:start-value="5">
            <text:p text:style-name="list.end"> De bevoegde autoriteit, bedoeld in artikel 5, eerste lid, van Verordening (EG) nr. 765/2006 is de Minister van Financiën.
                              </text:p>
          </text:list-item>
        </text:list>
      </text:section>
      <text:p text:style-name="lid"><text:span text:style-name="lidnr">C<text:tab/></text:span></text:p>
      <text:p text:style-name="wat">Na artikel 1a wordt een artikel ingevoegd, luidende:</text:p>
      <text:section text:name="artikel.d19156e414" text:style-name="wijziging.block">
        <text:h text:outline-level="4" text:style-name="artikel_kop">Artikel 1b
                        </text:h>
        <text:list text:style-name="list-style-4">
          <text:list-item text:start-value="1">
            <text:p text:style-name="list.start"> Het is verboden om militaire goederen, alsmede militaire technologie, aangewezen in de Uitvoeringsregeling strategische goederen
                                 dan wel bedoeld in artikel 2 van de Regeling van de Staatssecretaris van Economische Zaken van 7 december 2006 houdende strafbaarstelling
                                 ongeoorloofde overdracht programmatuur en technologie van strategische goederen door middel van elektronische media, faxapparaten
                                 of telefoon, dan wel onderdelen daarvan, direct of indirect te verkopen, te leveren, over te dragen aan, dan wel door of uit
                                 te voeren naar entiteiten of personen in Belarus of voor gebruik in of ten behoeve van Belarus, ongeacht het land van oorsprong.
                              </text:p>
          </text:list-item>
          <text:list-item text:start-value="2">
            <text:p text:style-name="list.cont"> Het eerste lid is niet van toepassing met vooraf verleende ontheffing van de Minister van Economische Zaken, Landbouw en
                                 Innovatie op:
                              </text:p>
            <text:list>
              <text:list-item text:start-value="1">
                <text:p text:style-name="list.cont">de verkoop, levering, overdracht of uitvoer van niet-dodelijke militaire uitrusting die uitsluitend bestemd is voor humanitaire
                                       of beschermende doeleinden, voor programma’s voor institutionele opbouw of voor crisisbeheersingsoperaties van de Verenigde
                                       Naties en de Europese Unie;
                                    </text:p>
              </text:list-item>
              <text:list-item text:start-value="2">
                <text:p text:style-name="list.cont">de verkoop, levering, overdracht of uitvoer van andere voertuigen dan gevechtsvoertuigen die gemaakt zijn van, of uitgerust
                                       zijn met, materiaal dat bescherming biedt tegen kogels en die uitsluitend bestemd zijn voor de bescherming van personeel van
                                       de Europese Unie en haar lidstaten in Belarus.
                                    </text:p>
              </text:list-item>
            </text:list>
          </text:list-item>
          <text:list-item text:start-value="3">
            <text:p text:style-name="list.end"> Het eerste lid is niet van toepassing op beschermende kleding, met inbegrip van scherfwerende vesten en militaire helmen,
                                 die voor louter persoonlijk gebruik door personeel van de Verenigde Naties, de Europese Unie of haar lidstaten, vertegenwoordigers
                                 van de media of medewerkers van humanitaire en ontwikkelingsorganisaties en aanverwant personeel tijdelijk naar Belarus worden
                                 uitgevoerd.
                              </text:p>
          </text:list-item>
        </text:list>
      </text:section>
      <text:h text:outline-level="3" text:style-name="artikel_kop">ARTIKEL I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Buitenlandse Zaken,</text:p>
      <text:p text:style-name="ondertekening.end">U. Rosenthal. </text:p>
      <text:h text:outline-level="2" text:style-name="nota-toelichting_kop">TOELICHTING
               </text:h>
      <text:h text:outline-level="3" text:style-name="divisiekop1">Algemeen
               </text:h>
      <text:h text:outline-level="4" text:style-name="divisiekop2">Libië:
               </text:h>
      <text:p text:style-name="nota-toelichting">Verordening (EU) nr. 572/2011 van de Raad van 16 juni 2011 tot wijziging van Verordening (EU) nr. 204/2011 betreffende beperkende
                  maatregelen in verband met de situatie in Libië (Pb EU L 159) voorziet o.a. in een uitzondering met betrekking tot het bevriezen
                  van de tegoeden van bepaalde entiteiten, te weten, die van de havens.
               </text:p>
      <text:p text:style-name="nota-toelichting">Op grond van het nieuwe artikel 10 bis van Verordening (EU) nr. 204/2011 wordt het mogelijk dat met toestemming van de Minister
                  van Financiën of de Minister van Economische Zaken, Landbouw en Innovatie vrijgave van bepaalde tegoeden en economische middelen
                  plaats kan vinden in geval sprake is van uitvoering tót 15 juli 2011 van een overeenkomst die gesloten is vóór 7 juni 2011.
                  Overigens vallen overeenkomsten die betrekking hebben op olie, gas en geraffineerde olieproducten niet onder deze uitzondering.
               </text:p>
      <text:h text:outline-level="4" text:style-name="divisiekop2">Belarus:
               </text:h>
      <text:p text:style-name="nota-toelichting">Gezien de ernst van de situatie in Belarus heeft de Raad besloten aanvullende beperkende maatregelen te treffen jegens Belarus.
                  De huidige beperkende maatregel betreft de bevriezing van tegoeden van president Loekasjenko en bepaalde functionarissen.
                  De aanvullende maatregelen zijn een wapenembargo (Besluit 2011/357/GBVB) en een verbod op de uitvoer van uitrusting die voor
                  binnenlandse repressie zou kunnen worden gebruikt (Verordening (EU) nr. 588/2011).
               </text:p>
      <text:h text:outline-level="3" text:style-name="divisiekop1">Artikelsgewijs
               </text:h>
      <text:h text:outline-level="4" text:style-name="divisiekop2">Artikel I, onderdeel A
               </text:h>
      <text:p text:style-name="nota-toelichting">Uit oogpunt van wetssystematiek is de verwijzing naar artikel 6 bis meer passend in de opsomming van artikel 1, tweede lid,
                  van de Sanctieregeling Libië 2011.
               </text:p>
      <text:h text:outline-level="4" text:style-name="divisiekop2">Artikel I, onderdeel B
               </text:h>
      <text:p text:style-name="nota-toelichting">In artikel 2 van de Sanctieregeling Libië 2011 worden de instanties vermeld die als bevoegde autoriteit zijn aangewezen in
                  Verordening (EU) nr. 204/2011. Voor nadere gegevens zij verwezen naar www.rijksoverheid.nl/onderwerpen/internationale-vrede-en
                  -veiligheid/sancties.
               </text:p>
      <text:h text:outline-level="4" text:style-name="divisiekop2">Artikel II, onderdeel A
               </text:h>
      <text:p text:style-name="nota-toelichting">In dit onderdeel is de verwijzing naar de artikelen 1 bis en 1 ter van Verordening (EG) nr. 765/2006 opgenomen. In voornoemd
                  artikel 1 bis is het verbod geformuleerd op de uitvoer van uitrusting die voor binnenlandse repressie kan worden gebruikt.
                  In artikel 1 ter van Verordening (EG) nr. 765/2006 is geregeld dat het verboden is om technische en financiële bijstand direct
                  of indirect te leveren of over te dragen ten aanzien van het wapenembargo en technische bijstand over te dragen ten aanzien
                  van de uitrusting die voor repressie kan worden gebruikt. In zowel artikel 1 bis als 1 ter zijn uitzonderingen opgenomen wanneer
                  voornoemde verboden niet van toepassen zijn.
               </text:p>
      <text:h text:outline-level="4" text:style-name="divisiekop2">Artikel II, onderdeel B
               </text:h>
      <text:p text:style-name="nota-toelichting">In artikel 1a van de Sanctieregeling Belarus 2006  worden de instanties vermeld die als bevoegde autoriteit zijn aangewezen
                  in Verordening (EG) nr. 765/2006. Voor nadere gegevens zij verwezen naar www.rijksoverheid.nl/onderwerpen/internationale-vrede-en
                  -veiligheid/sancties.
               </text:p>
      <text:h text:outline-level="4" text:style-name="divisiekop2">Artikel II, onderdeel C
               </text:h>
      <text:p text:style-name="nota-toelichting">In artikel 1b van de Sanctieregeling Belarus 2006 is het wapenembargo opgenomen.</text:p>
      <text:p text:style-name="ondertekening">De Minister van Buitenlandse Zaken,</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