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05</text:p>
      <text:p text:style-name="publicatie-titel.end">11 augustus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4405-001.png" xlink:show="embed" xlink:type="simple"/></draw:frame> Ontwerpwijziging bestemmingsplan
         </text:h>
      <text:p text:style-name="circulaire-tekst">Voor de locatie Dorpstraat 62 te Leveroy is een ontwerpwijziging van het bestemmingsplan 'Buitengebied Nederweert' ter inzage
                  gelegd voor de vestiging van niet-agrarisch bedrijf (agrarisch loonwerk) (Wijzigingsplan Dorpstraat 62 Leveroy).
               </text:p>
      <text:p text:style-name="circulaire-tekst">U kunt de stukken inzien binnen zes weken na de dag van publicatie, van 12 augustus 2011 t/m 22 september2011, bij de centrale
                  klantenbalie (iedere ochtend van 9.00 tot 12.30 en op donderdag van 16.30 tot 19.00) of op afspraak. Het ontwerpwijzigingsplan
                  is ook in te zien op www.ruimtelijkeplannen.nl
               </text:p>
      <text:p text:style-name="circulaire-tekst">Het indienen van schriftelijke zienswijzen is tijdens de inzageperiode mogelijk bij het college van Burgemeester en wethouders,
                  Postbus 2728, 6030 AA Nederweert. Mondeling kan dat op afspraak bij team Ruimtelijke Ontwikkeling van de afdeling Samenleving
                  en Ruimte.
               </text:p>
      <text:p text:style-name="dagtekening">Nederweert, 11 augustus 2011</text:p>
      <text:p text:style-name="ondertekening.end">Burgemeester en wethouders van Nederwee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 bestemmingsplan;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 bestemmingsplan; Nederweert</dc:title>
  </office:meta>
</office:document-meta>
</file>