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96</text:p>
      <text:p text:style-name="publicatie-titel.end">5 augustus 2011</text:p>
      <text:h text:outline-level="1" text:style-name="staatscourant_kop">Kennisgeving Ontwerp-omgevingsvergunning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p text:style-name="circulaire_divisie">Ontwerp-omgevingsvergunning voor het aanpassen van de onderdoorgang Severenstraat, activiteit: bouwen en slopen (de aanvraag
                     is geregistreerd onder nummer VTH 11-0396WB) en voldoet aan het bepaalde in het Besluit omgevingsrecht (Bor) en de Ministeriële
                     regeling omgevingsrecht (Mor).
                  </text:p>
      <text:h text:outline-level="3" text:style-name="divisiekop1">Waar en wanneer kunt u de stukken inzien?
                  </text:h>
      <text:p text:style-name="circulaire_divisie">Het ontwerpbesluit en de bijbehorende documenten liggen met ingang van 11 augustus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De Minister van Infrastructuur en Milieu,</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omgevingsvergunning A2 Passage Maastricht</dc:title>
  </office:meta>
</office:document-meta>
</file>