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395</text:p>
      <text:p text:style-name="publicatie-titel.end">5 augustus 2011</text:p>
      <text:h text:outline-level="1" text:style-name="staatscourant_kop">Kennisgeving omgevingsvergunning/cluster 6 A2 Passage Maastricht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die nodig zijn ter uitvoering
                     van het Tracébesluit A2 Passage Maastricht.</text:span></text:p>
      <text:p text:style-name="circulaire-tekst">In het kader van deze coördinatie geeft de Minister van Infrastructuur en Milieu kennis van het feit dat het volgende besluit
                  is genomen.
               </text:p>
      <text:h text:outline-level="3" text:style-name="divisiekop1">Welk besluit is genomen en ligt ter inzage?
                  </text:h>
      <text:p text:style-name="circulaire_divisie">Voor de uitvoering van het Tracébesluit A2 Passage Maastricht is het volgende besluit genomen overeenkomstig de procedure
                     van artikel 20, lid 4, Tracéwet juncto afdeling 3.4 van de Algemene wet bestuursrecht:
                  </text:p>
      <text:p text:style-name="alineagroep"><text:span text:style-name="cur">cluster 6</text:span></text:p>
      <text:p text:style-name="alineagroep.end">Vergunning (Waterwet) voor het verrichten van handelingen in een watersysteem, het betreft het lozen van water in de Geusseltvijver
                        en het gedeeltelijk dempen van de Geusseltvijver in Maastricht.
                     </text:p>
      <text:h text:outline-level="3" text:style-name="divisiekop1">Waar en wanneer kunt u de stukken inzien?
                  </text:h>
      <text:p text:style-name="circulaire_divisie">Het besluit en de bijbehorende documenten liggen met ingang van 11 augustus 2011 voor de duur van zes weken ter inzage op
                     de navolgende locaties:
                  </text:p>
      <text:list text:style-name="list-style-1">
        <text:list-item>
          <text:p text:style-name="list.start">Het Waterschapshuis, Parklaan 10 te Sittard, elke werkdag van 8.30 uur tot 12.00 uur en van 13.00 uur tot 16.30 uur.
                        </text:p>
        </text:list-item>
        <text:list-item>
          <text:p text:style-name="list.end">Het Informatiecentrum A2 Maastricht, Stadionplein 6d te Maastricht, elke dinsdag en woensdag van 10.00 uur tot 16.00 uur,
                           telefoon 043-351 63 51. Het Informatiecentrum is elke eerste dinsdag van de maand geopend tot 19.00 uur.
                        </text:p>
        </text:list-item>
      </text:list>
      <text:h text:outline-level="3" text:style-name="divisiekop1">Beroep?
                  </text:h>
      <text:p text:style-name="alineagroep">Als dit besluit uw belang rechtstreeks raakt en u het met de inhoud van dit besluit niet eens bent, kunt u, tegen betaling
                        van de verschuldigde griffierechten, beroep instellen bij de Afdeling bestuursrechtspraak van de Raad van State. U moet dan
                        binnen zes weken na de dag waarop dit besluit bekend is gemaakt een beroepschrift indienen. Op deze procedure is de Algemene
                        wet bestuursrecht van toepassing.
                     </text:p>
      <text:p text:style-name="alineagroep.end">Het beroepschrift moet worden ondertekend en ten minste bevatten:</text:p>
      <text:list text:style-name="list-style-2">
        <text:list-item>
          <text:p text:style-name="list.start">de naam en het adres van de indiener;
                           </text:p>
        </text:list-item>
        <text:list-item>
          <text:p text:style-name="list.cont">de datum;
                           </text:p>
        </text:list-item>
        <text:list-item>
          <text:p text:style-name="list.cont">een omschrijving van het besluit waartegen het beroep is gericht, alsmede de redenen van
                           </text:p>
        </text:list-item>
        <text:list-item>
          <text:p text:style-name="list.end">het beroep (motivering).
                           </text:p>
        </text:list-item>
      </text:list>
      <text:h text:outline-level="3" text:style-name="divisiekop1">Toepasselijkheid Crisis- en Herstelwet?
                  </text:h>
      <text:p text:style-name="circulaire_divisie">Op dit besluit is hoofdstuk 1 van de Crisis- en herstelwet van toepassing. Dit betekent dat belang- hebbenden in hun beroepschrift
                     gemotiveerd moeten aangeven welke beroepsgronden worden aangevoerd. Na afloop van de beroepstermijn kunnen geen nieuwe gronden
                     meer worden aangevoerd. Geef in het beroepschrift aan dat de Crisis- en herstelwet van toepassing is.
                  </text:p>
      <text:p text:style-name="alineagroep">Het beroepschrift moet worden gericht aan:</text:p>
      <text:p text:style-name="alineagroep">Raad van State, Afdeling bestuursrechtspraak, Postbus 20019, 2500 EA  Den Haag.</text:p>
      <text:p text:style-name="alineagroep">Als u een beroepschrift heeft ingediend, dan kunt u tevens de Voorzitter van de Afdeling bestuursrechtspraak van de Raad van
                        State verzoeken een voorlopige voorziening te treffen.
                     </text:p>
      <text:p text:style-name="alineagroep">Voor meer informatie verwijzen wij u naar de internetpagina van de Raad van State,</text:p>
      <text:p text:style-name="alineagroep.end">www.raadvanstate.nl. Klik op ‘ONZE WERKWIJZE’. Klik op ‘Bestuursrechtspraak’.</text:p>
      <text:h text:outline-level="3" text:style-name="divisiekop1">Meer informatie?
                  </text:h>
      <text:p text:style-name="circulaire_divisie">Nadere informatie over het besluit kunt u verkrijgen bij de afdeling Beheer van het Waterschap Roer en Overmaas, telefoon
                     046-420 57 81.
                  </text:p>
      <text:p text:style-name="ondertekening">
                     De Minister van Infrastructuur en Milieu,
                  </text:p>
      <text:p text:style-name="ondertekening">namens deze:</text:p>
      <text:p text:style-name="ondertekening">
                     de hoofdingenieur-directeur,
                  </text:p>
      <text:p text:style-name="ondertekening.end">J.L.P.M.G. Begui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mgevingsvergunning/cluster 6 A2 Passage Maastri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omgevingsvergunning/cluster 6 A2 Passage Maastricht</dc:title>
  </office:meta>
</office:document-meta>
</file>