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39</text:p>
      <text:p text:style-name="publicatie-titel.end">28 januari 2011</text:p>
      <text:h text:outline-level="1" text:style-name="staatscourant_kop">Toestemming overdracht winningsvergunning E15a
         </text:h>
      <text:p text:style-name="context_al">23 december 2010</text:p>
      <text:p text:style-name="context_al.end">Nr. ETM/EM/10194700</text:p>
      <text:p text:style-name="wie">De Minister van Economische Zaken, Landbouw en Innovatie,</text:p>
      <text:p text:style-name="considerans.al">Procesverloop:</text:p>
      <text:list text:style-name="list-style-1">
        <text:list-item>
          <text:p text:style-name="list.start">Dana Petroleum (E&amp;P) Ltd. (hierna genoemd Dana), GDF SUEZ E&amp;P Nederland B.V. (hierna genoemd GDF), Nuon Exploration &amp; Production
                        Netherlands B.V. (hierna genoemd Nuon) en Wintershall Noordzee B.V.( hierna genoemd Wintershall) gezamenlijk zijn houder van
                        de bij beschikking van de Minister van Economische Zaken van 9 september 2002, verleende winningsvergunning E15a, met kenmerk:
                        ME/EP/UM/02035239 (Stcrt. 2002 nr. 175);
                     </text:p>
        </text:list-item>
        <text:list-item>
          <text:p text:style-name="list.end">de vergunninghouder heeft per brief van 8 december 2010, ontvangen op 10 december 2010, gevraagd om toestemming op grond van
                        artikel 20, eerste lid, van de Mijnbouwwet (hierna: Mbw) voor overdracht van de winningsvergunning E15a aan Dana Petroleum
                        Holding B.V. (hierna genoemd DPHoldBV), GDF, Nuon en Wintershall en vervolgens aan Dana Petroleum Netherlands B.V. (hierna
                        genoemd DPNBV), GDF, Nuon en Wintershall.
                     </text:p>
        </text:list-item>
      </text:list>
      <text:p text:style-name="considerans.al">Gelet op artikel 20, eerste en derde lid en artikel 22, vijfde lid, Mbw.</text:p>
      <text:p text:style-name="afkondiging">Besluit:</text:p>
      <text:h text:outline-level="3" text:style-name="artikel_kop">Artikel 1.1
                  </text:h>
      <text:p text:style-name="artikel">Aan de houder van de winningsvergunning E15a, verleend bij beschikking van de Minister van Economische Zaken van 9 september
                     2002, met kenmerk: ME/EP/UM/02035239, wordt toestemming verleend tot overdracht van de winningsvergunning, zodat Dana Petroleum
                     Holding B.V., GDF SUEZ E&amp;P Nederland B.V. Nuon Exploration &amp; Production Netherlands B.V. en Wintershall Noordzee B.V. gezamenlijk
                     houder zullen worden van de winningsvergunning E15a.
                  </text:p>
      <text:h text:outline-level="3" text:style-name="artikel_kop">Artikel 1.2
                  </text:h>
      <text:p text:style-name="artikel">De vergunning dient binnen 1 jaar na bekendmaking van deze beschikking daadwerkelijk te zijn overgedragen.</text:p>
      <text:h text:outline-level="3" text:style-name="artikel_kop">Artikel 1.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1.4
                  </text:h>
      <text:p text:style-name="artikel">Wintershall Noordzee B.V. is aangewezen als de persoon die de feitelijke werkzaamheden verricht of daartoe opdracht geeft,
                     als bedoeld in artikel 22, vijfde lid, van de Mijnbouwwet.
                  </text:p>
      <text:h text:outline-level="3" text:style-name="artikel_kop">Artikel 2.1
                  </text:h>
      <text:p text:style-name="artikel">Als overdracht van de vergunning als bedoeld in artikel 1.1 daadwerkelijk heeft plaatsgevonden wordt toestemming verleend
                     voor een volgende overdracht van de vergunning, zodat Dana Petroleum Netherlands B.V., GDF SUEZ E&amp;P Nederland B.V., Nuon Exploration
                     &amp; Production Netherlands B.V. en Wintershall Noordzee B.V. gezamenlijk houder worden van de winningsvergunning E15a.
                  </text:p>
      <text:h text:outline-level="3" text:style-name="artikel_kop">Artikel 2.2
                  </text:h>
      <text:p text:style-name="artikel">De vergunning dient binnen 1 jaar na bekendmaking van deze beschikking daadwerkelijk te zijn overgedragen.</text:p>
      <text:h text:outline-level="3" text:style-name="artikel_kop">Artikel 2.3
                  </text:h>
      <text:p text:style-name="artikel">De vergunninghouder doet van de overdracht onverwijld schriftelijk mededeling aan de Minister van Economische Zaken, Landbouw
                     en Innovatie en aan Energie Beheer Nederland B.V., Afdeling Legal, Postbus 19063, 3501 DB Utrecht.
                  </text:p>
      <text:h text:outline-level="3" text:style-name="artikel_kop">Artikel 2.4
                  </text:h>
      <text:p text:style-name="artikel">Wintershall Noordzee B.V. is aangewezen als de persoon die de feitelijke werkzaamheden verricht of daartoe opdracht geeft,
                     als bedoeld in artikel 22, vijfde lid, van de Mijnbouwwet.
                  </text:p>
      <text:h text:outline-level="3" text:style-name="artikel_kop">Artikel 3
                  </text:h>
      <text:p text:style-name="artikel">Deze beschikking treedt in werking met ingang van de dag na die waarop de beschikking is bekendgemaakt.</text:p>
      <text:p text:style-name="slotformulering">Deze beschikking wordt bekendgemaakt door toezending aan de aanvrager. Van deze beschikking wordt mededeling gedaan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stemming overdracht winningsvergunning E15a</dc:title>
  </office:meta>
</office:document-meta>
</file>