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389</text:p>
      <text:p text:style-name="publicatie-titel.end">8 augustus 2011</text:p>
      <text:h text:outline-level="1" text:style-name="staatscourant_kop">Regeling van de Minister van Sociale Zaken en Werkgelegenheid van 29 juli 2011, nr. BO/KAB/2011/10928, houdende de inrichting
            van de directie Bestuursondersteuning alsmede doorverlening van vertegenwoordigingsbevoegdheden van de directeur Bestuursondersteuning
            (Organisatie-, mandaat- en volmachtbesluit directie BO SZW 2011)
         </text:h>
      <text:p text:style-name="wie">De Minister van Sociale Zaken en Werkgelegenheid,</text:p>
      <text:p text:style-name="considerans.al">Gelet op de artikelen 3, aanhef en onderdeel k, en 8 van het Organisatie-, mandaat- en volmachtbesluit plaatsvervangend secretaris-generaal
                  2009 SZW;
               </text:p>
      <text:p text:style-name="afkondiging">Besluit:</text:p>
      <text:h text:outline-level="3" text:style-name="paragraaf_kop">§ 1.  Algemeen
                  </text:h>
      <text:h text:outline-level="4" text:style-name="artikel_kop">Artikel 1
                     </text:h>
      <text:p text:style-name="artikel">In deze regeling en de daarop berustende bepalingen wordt verstaan onder:</text:p>
      <text:p text:style-name="artikel">de directie BO: de directie Bestuursondersteuning van het ministerie.</text:p>
      <text:h text:outline-level="3" text:style-name="paragraaf_kop">§ 2. Organisatie
                  </text:h>
      <text:h text:outline-level="4" text:style-name="artikel_kop">Artikel 2
                     </text:h>
      <text:list text:style-name="list-style-1">
        <text:list-item text:start-value="1">
          <text:p text:style-name="list.start"> De directie BO bestaat uit de volgende onderdelen:
                           </text:p>
          <text:list>
            <text:list-item text:start-value="1">
              <text:p text:style-name="list.start">de afdeling Bestuursadvies;
                                 </text:p>
            </text:list-item>
            <text:list-item text:start-value="2">
              <text:p text:style-name="list.cont">de afdeling Coördinatie Departementale Stukken;
                                 </text:p>
            </text:list-item>
            <text:list-item text:start-value="3">
              <text:p text:style-name="list.cont">de afdeling Kabinet;
                                 </text:p>
            </text:list-item>
            <text:list-item text:start-value="4">
              <text:p text:style-name="list.cont">het bureau Beveiligingsambtenaar;
                                 </text:p>
            </text:list-item>
            <text:list-item text:start-value="5">
              <text:p text:style-name="list.cont">het programmateam Ontwikkelagenda;
                                 </text:p>
            </text:list-item>
            <text:list-item text:start-value="6">
              <text:p text:style-name="list.cont">de programmagroep Digitalisering Stukkenstroom SZW.
                                 </text:p>
            </text:list-item>
          </text:list>
        </text:list-item>
        <text:list-item text:start-value="2">
          <text:p text:style-name="list.cont"> De directeur en de hoofden van de afdelingen en het hoofd van het bureau Beveiligingsambtenaar vormen tezamen het Managementteam
                              van de directie BO.
                           </text:p>
        </text:list-item>
        <text:list-item text:start-value="3">
          <text:p text:style-name="list.cont"> Het programmateam Ontwikkelagenda, bedoeld in het eerste lid, onderdeel e, staat onder leiding van een programmamanager Ontwikkelagenda.
                           </text:p>
        </text:list-item>
        <text:list-item text:start-value="4">
          <text:p text:style-name="list.end"> De programmagroep Digitalisering Stukkenstroom SZW, bedoeld in het eerste lid, onderdeel f, staat onder leiding van een programmamanager
                              Digitalisering Stukkenstroom SZW.
                           </text:p>
        </text:list-item>
      </text:list>
      <text:h text:outline-level="3" text:style-name="paragraaf_kop">§ 3. Verantwoordelijkheden afdelingshoofden en bureauhoofd
                  </text:h>
      <text:h text:outline-level="4" text:style-name="artikel_kop">Artikel 3
                     </text:h>
      <text:p text:style-name="artikel">Het hoofd van de afdeling Bestuursadvies is verantwoordelijk voor de volgende algemene taken:</text:p>
      <text:list text:style-name="list-style-2">
        <text:list-item text:start-value="1">
          <text:p text:style-name="list.start">het waarborgen van de kwaliteit, de samenhang en de tijdigheid van de ambtelijke advisering en het bevorderen van integrale
                              besluitvorming;
                           </text:p>
        </text:list-item>
        <text:list-item text:start-value="2">
          <text:p text:style-name="list.cont">het beoordelen en zo nodig van commentaar voorzien van stukken ten behoeve van de leden van het MT-SZW en de bewindspersonen;
                           </text:p>
        </text:list-item>
        <text:list-item text:start-value="3">
          <text:p text:style-name="list.cont">het gevraagd en ongevraagd adviseren en ondersteunen van de leden van het MT-SZW en de bewindslieden;
                           </text:p>
        </text:list-item>
        <text:list-item text:start-value="4">
          <text:p text:style-name="list.cont">het adviseren over (mogelijke) belangrijke politieke ontwikkelingen op de kortere termijn en bijdragen aan de reflectie op
                              ontwikkelingen op de middellange termijn;
                           </text:p>
        </text:list-item>
        <text:list-item text:start-value="5">
          <text:p text:style-name="list.cont">het ondersteunen van de leiding in het bevorderen van de samenwerking binnen het departement, het leggen van verbindingen
                              en het sturen op voortgang en samenhang;
                           </text:p>
        </text:list-item>
        <text:list-item text:start-value="6">
          <text:p text:style-name="list.cont">het voeren van het secretariaat van overlegvormen van bewindspersonen;
                           </text:p>
        </text:list-item>
        <text:list-item text:start-value="7">
          <text:p text:style-name="list.cont">het voorbereiden en coördineren van de advisering en het voeren van het secretariaat ten behoeve van diverse overlegvormen
                              van de leden van het MT-SZW;
                           </text:p>
        </text:list-item>
        <text:list-item text:start-value="8">
          <text:p text:style-name="list.cont">het zorgdragen voor interne en externe coördinatie ten aanzien van ministerraads- en parlementaire aangelegenheden;
                           </text:p>
        </text:list-item>
        <text:list-item text:start-value="9">
          <text:p text:style-name="list.cont">het coördineren van de inbreng van het ministerie in SZW-brede plenaire debatten in het parlement;
                           </text:p>
        </text:list-item>
        <text:list-item text:start-value="10">
          <text:p text:style-name="list.cont">het initiëren en organiseren van periodieke bijeenkomsten over politiek-bestuurlijke thema’s;
                           </text:p>
        </text:list-item>
        <text:list-item text:start-value="11">
          <text:p text:style-name="list.cont">het deelnemen aan gesprekken van de bewindspersonen met derden;
                           </text:p>
        </text:list-item>
        <text:list-item text:start-value="12">
          <text:p text:style-name="list.end">het ondersteunen van de secretaris-generaal en de plaatsvervangend secretaris-generaal op het gebied van planning en control
                              bij de aansturing van de directies die rechtstreeks onder hen ressorteren.
                           </text:p>
        </text:list-item>
      </text:list>
      <text:h text:outline-level="4" text:style-name="artikel_kop">Artikel 4
                     </text:h>
      <text:p text:style-name="artikel">Het hoofd van de afdeling Coördinatie Departementale Stukken is verantwoordelijk voor de volgende algemene taken:</text:p>
      <text:list text:style-name="list-style-3">
        <text:list-item text:start-value="1">
          <text:p text:style-name="list.start">het ontvangen, registreren en bepalen van de stappen ter afhandeling van post van derden en van stukken van directies en directoraten-generaal
                              van het ministerie gericht aan bewindspersonen, de secretaris-generaal of de plaatsvervangend secretaris-generaal;
                           </text:p>
        </text:list-item>
        <text:list-item text:start-value="2">
          <text:p text:style-name="list.cont">de verzending van door één of meer bewindspersonen, de secretaris-generaal of de plaatsvervangend secretaris-generaal getekende
                              stukken;
                           </text:p>
        </text:list-item>
        <text:list-item text:start-value="3">
          <text:p text:style-name="list.cont">het zorgdragen voor de informatievoorziening ten aanzien van ministerraad- en parlementaire aangelegenheden en het onderhouden
                              van de daarvoor noodzakelijke contacten;
                           </text:p>
        </text:list-item>
        <text:list-item text:start-value="4">
          <text:p text:style-name="list.cont">het zorgdragen voor de administratieve begeleiding bij de verzending en publicatie van wet- en regelgeving;
                           </text:p>
        </text:list-item>
        <text:list-item text:start-value="5">
          <text:p text:style-name="list.cont">het zorgdragen voor de logistieke ondersteuning van de bewindspersonen bij departementsbrede debatten in het parlement;
                           </text:p>
        </text:list-item>
        <text:list-item text:start-value="6">
          <text:p text:style-name="list.cont">de interne postvoorziening en overige administratieve werkzaamheden binnen de directie BO;
                           </text:p>
        </text:list-item>
        <text:list-item text:start-value="7">
          <text:p text:style-name="list.cont">het inhoudelijk zorgdragen voor de standaarden voor SZW-stukken door middel van de SZW Wordsjablonen;
                           </text:p>
        </text:list-item>
        <text:list-item text:start-value="8">
          <text:p text:style-name="list.end">de ondersteuning van bewindspersonen, de secretaris-generaal en de plaatsvervangend secretaris-generaal, door managementassistenten.
                           </text:p>
        </text:list-item>
      </text:list>
      <text:h text:outline-level="4" text:style-name="artikel_kop">Artikel 5
                     </text:h>
      <text:p text:style-name="artikel">Het hoofd van de afdeling Kabinet is verantwoordelijk voor de volgende algemene taken:</text:p>
      <text:list text:style-name="list-style-4">
        <text:list-item text:start-value="1">
          <text:p text:style-name="list.start">het bijstaan, in adviserende en uitvoerende zin, van bewindspersonen, de secretaris-generaal en de plaatsvervangend secretaris-generaal
                              in protocollaire en representatieve aangelegenheden;
                           </text:p>
        </text:list-item>
        <text:list-item text:start-value="2">
          <text:p text:style-name="list.cont">het adviseren over en het afhandelen van aangelegenheden betreffende koninklijke onderscheidingen;
                           </text:p>
        </text:list-item>
        <text:list-item text:start-value="3">
          <text:p text:style-name="list.cont">het verzorgen van adviezen betreffende toekenning van predicaten aan bedrijven en instellingen;
                           </text:p>
        </text:list-item>
        <text:list-item text:start-value="4">
          <text:p text:style-name="list.cont">het adviseren over en zorgdragen voor relatiegeschenken;
                           </text:p>
        </text:list-item>
        <text:list-item text:start-value="5">
          <text:p text:style-name="list.cont">de ondersteuning van bewindspersonen, de secretaris-generaal en de plaatsvervangend secretaris-generaal, door kamerbewaarders;
                           </text:p>
        </text:list-item>
        <text:list-item text:start-value="6">
          <text:p text:style-name="list.cont">het waarborgen van de kwaliteit en integriteit van de data van het relatiemanagementsysteem van de directie BO;
                           </text:p>
        </text:list-item>
        <text:list-item text:start-value="7">
          <text:p text:style-name="list.cont">advies en ondersteuning van de directeur Bestuursondersteuning en de afdelingshoofden van de directie BO op het vlak van planning
                              en control;
                           </text:p>
        </text:list-item>
        <text:list-item text:start-value="8">
          <text:p text:style-name="list.cont">het optreden als contactpersoon op alle facetten van de bedrijfsvoering van de directie BO voor de andere onderdelen van het
                              ministerie;
                           </text:p>
        </text:list-item>
        <text:list-item text:start-value="8">
          <text:p text:style-name="list.cont">de coördinatie op het gebied van informatiebeveiliging van de directie BO;
                           </text:p>
        </text:list-item>
        <text:list-item text:start-value="9">
          <text:p text:style-name="list.end">het voeren van beheer, de redactie en coördinatie van uitingen van de directie BO op intranet en Rijksportaal.
                           </text:p>
        </text:list-item>
      </text:list>
      <text:h text:outline-level="4" text:style-name="artikel_kop">Artikel 6
                     </text:h>
      <text:list text:style-name="list-style-5">
        <text:list-item text:start-value="1">
          <text:p text:style-name="list.start"> Het hoofd van het bureau Beveiligingsambtenaar is tevens Beveiligingsambtenaar als bedoeld in het Beveiligingsvoorschrift
                              Rijksdienst 2005. Hij draagt, onverminderd het bepaalde in het Voorschrift informatiebeveiliging rijksdienst-bijzondere informatie
                              2004, zorg voor:
                           </text:p>
          <text:list>
            <text:list-item text:start-value="1">
              <text:p text:style-name="list.start">de opstelling van het departementale integrale beveiligingsbeleid;
                                 </text:p>
            </text:list-item>
            <text:list-item text:start-value="2">
              <text:p text:style-name="list.cont">de totstandkoming van de departementale risicoanalyse en het departementale integrale beveiligingsplan;
                                 </text:p>
            </text:list-item>
            <text:list-item text:start-value="3">
              <text:p text:style-name="list.cont">de coördinatie van en het toezicht op de beveiligingstaken van de hoofden van dienst;
                                 </text:p>
            </text:list-item>
            <text:list-item text:start-value="4">
              <text:p text:style-name="list.cont">de initiëring van periodieke inspecties van de integrale beveiliging;
                                 </text:p>
            </text:list-item>
            <text:list-item text:start-value="5">
              <text:p text:style-name="list.cont">de periodieke rapportage over de stand van de integrale beveiliging;
                                 </text:p>
            </text:list-item>
            <text:list-item text:start-value="6">
              <text:p text:style-name="list.cont">het ondersteunen van de werkzaamheden van de crisiscoördinator;
                                 </text:p>
            </text:list-item>
            <text:list-item text:start-value="7">
              <text:p text:style-name="list.cont">het opstellen en voeren van beleid op het gebied van de Wet bescherming persoonsgegevens (WBP).
                                 </text:p>
            </text:list-item>
          </text:list>
        </text:list-item>
        <text:list-item text:start-value="2">
          <text:p text:style-name="list.cont"> De Beveiligingsambtenaar kan door de secretaris-generaal worden belast met aanvullende taken of bijzondere opdrachten.
                           </text:p>
        </text:list-item>
        <text:list-item text:start-value="3">
          <text:p text:style-name="list.cont"> De Beveiligingsambtenaar kan namens de secretaris-generaal aanwijzingen geven aan iedere ambtenaar van het Ministerie van
                              SZW voor zover dat noodzakelijk is voor de uitvoering van het integrale beveiligingsbeleid en de naleving van de beveiligingsvoorschriften.
                           </text:p>
        </text:list-item>
        <text:list-item text:start-value="4">
          <text:p text:style-name="list.cont"> De Beveiligingsambtenaar participeert in het Interdepartementaal Coördinerend Beraad Integrale Beveiliging.
                           </text:p>
        </text:list-item>
        <text:list-item text:start-value="5">
          <text:p text:style-name="list.end"> Het bureau Beveiligingsambtenaar is verantwoordelijk voor de regie en delen van de uitvoering met betrekking tot de integriteitsfunctie
                              zoals het actualiseren van integriteitsbeleid, het actualiseren van gedragscodes en bewustwordingsactiviteiten.
                           </text:p>
        </text:list-item>
      </text:list>
      <text:h text:outline-level="4" text:style-name="artikel_kop">Artikel 7
                     </text:h>
      <text:p text:style-name="artikel">De programmamanager Ontwikkelagenda is verantwoordelijk voor het managen van het programma van de Ontwikkelagenda met de volgende
                        thema’s:
                     </text:p>
      <text:list text:style-name="list-style-6">
        <text:list-item text:start-value="1">
          <text:p text:style-name="list.start">de missie en visie van het ministerie;
                           </text:p>
        </text:list-item>
        <text:list-item text:start-value="2">
          <text:p text:style-name="list.cont">SZW en de buitenwereld;
                           </text:p>
        </text:list-item>
        <text:list-item text:start-value="3">
          <text:p text:style-name="list.cont">samenwerken binnen het ministerie;
                           </text:p>
        </text:list-item>
        <text:list-item text:start-value="4">
          <text:p text:style-name="list.cont">moderne toerusting medewerkers;
                           </text:p>
        </text:list-item>
        <text:list-item text:start-value="5">
          <text:p text:style-name="list.end">de onderlinge omgangsvormen.
                           </text:p>
        </text:list-item>
      </text:list>
      <text:h text:outline-level="4" text:style-name="artikel_kop">Artikel 7a
                     </text:h>
      <text:p text:style-name="artikel">De programmamanager Digitalisering Stukkenstroom SZW is verantwoordelijk voor de uitvoering van een programma gericht op de
                        digitalisering van de stukkenstroom bij SZW. De verantwoordelijkheden omvatten de implementatie van een systeem voor de digitale
                        afhandeling van documenten, alsmede de voorlichting aan en opleiding van medewerkers die met dat systeem moeten werken.
                     </text:p>
      <text:h text:outline-level="3" text:style-name="paragraaf_kop">§ 4. Bevoegdheden
                  </text:h>
      <text:h text:outline-level="4" text:style-name="artikel_kop">Artikel 8
                     </text:h>
      <text:p text:style-name="artikel">Aan de hoofden van de afdelingen, genoemd in artikel 2, eerste lid, onderdelen a tot en met c, het hoofd van het bureau Beveiligingsambtenaar,
                        genoemd in artikel 2, eerste lid, onderdeel d, alsmede de programmamanagers, genoemd in artikel 2, eerste lid, onderdelen
                        e en f, wordt mandaat en machtiging verleend met betrekking tot het nemen van besluiten over en het ondertekenen van stukken
                        die betrekking hebben op:
                     </text:p>
      <text:list text:style-name="list-style-7">
        <text:list-item text:start-value="1">
          <text:p text:style-name="list.start">de taken van het eigen bureau, de eigen afdeling, het eigen team of de eigen groep;
                           </text:p>
        </text:list-item>
        <text:list-item text:start-value="2">
          <text:p text:style-name="list.cont">de personeelsaangelegenheden van het eigen bureau, de eigen afdeling, het eigen team of de eigen groep, voor zover het betreft:
                           </text:p>
          <text:list>
            <text:list-item text:start-value="1">
              <text:p text:style-name="list.cont"> het opmaken, niet zijnde vaststellen, van een beoordeling van medewerkers;
                                 </text:p>
            </text:list-item>
            <text:list-item text:start-value="2">
              <text:p text:style-name="list.cont"> het houden van manager-medewerkergesprekken;
                                 </text:p>
            </text:list-item>
            <text:list-item text:start-value="3">
              <text:p text:style-name="list.cont"> verlof van medewerkers;
                                 </text:p>
            </text:list-item>
            <text:list-item text:start-value="4">
              <text:p text:style-name="list.end"> kleine beloningen, niet zijnde gratificaties, onder gelijktijdige mededeling daarvan aan de directeur.
                                 </text:p>
            </text:list-item>
          </text:list>
        </text:list-item>
      </text:list>
      <text:h text:outline-level="4" text:style-name="artikel_kop">Artikel 9
                     </text:h>
      <text:p text:style-name="artikel">Het hoofd van de afdeling Coördinatie Departementale Stukken is gevolmachtigd tot het aangaan van overeenkomsten met betrekking
                        tot de taken, genoemd in artikel 4, tot een bedrag van € 20.000,– per overeenkomst.
                     </text:p>
      <text:h text:outline-level="4" text:style-name="artikel_kop">Artikel 10
                     </text:h>
      <text:list text:style-name="list-style-8">
        <text:list-item text:start-value="1">
          <text:p text:style-name="list.start"> Het hoofd van de afdeling Kabinet is gevolmachtigd tot het aangaan van overeenkomsten met betrekking tot de taken, genoemd
                              in artikel 5, tot een bedrag van € 20.000,– per overeenkomst.
                           </text:p>
        </text:list-item>
        <text:list-item text:start-value="2">
          <text:p text:style-name="list.cont"> Het hoofd van de afdeling Kabinet is gevolmachtigd tot het aangaan van de volgende overeenkomsten tot een waarde van maximaal
                              € 10.000,– per overeenkomst:
                           </text:p>
          <text:list>
            <text:list-item text:start-value="1">
              <text:p text:style-name="list.cont">overeenkomsten voor de aanschaf van kantoorbenodigdheden, reisbescheiden en waardebonnen ten behoeve van bewindspersonen,
                                    de secretaris-generaal, de plaatsvervangend secretaris-generaal en de directie BO;
                                 </text:p>
            </text:list-item>
            <text:list-item text:start-value="2">
              <text:p text:style-name="list.end">overeenkomsten voor de opleiding van medewerkers van de directie BO.
                                 </text:p>
            </text:list-item>
          </text:list>
        </text:list-item>
      </text:list>
      <text:h text:outline-level="4" text:style-name="artikel_kop">Artikel 11
                     </text:h>
      <text:p text:style-name="artikel">Het hoofd van het bureau Beveiligingsambtenaar is gevolmachtigd tot het aangaan van overeenkomsten met betrekking tot de taken,
                        genoemd in artikel 6, tot een bedrag van € 20.000,– per overeenkomst.
                     </text:p>
      <text:h text:outline-level="4" text:style-name="artikel_kop">Artikel 12
                     </text:h>
      <text:p text:style-name="artikel">De programmamanager Ontwikkelagenda is gevolmachtigd tot het aangaan van overeenkomsten met betrekking tot de taken, genoemd
                        in artikel 7, tot een bedrag van € 20.000,– per overeenkomst.
                     </text:p>
      <text:h text:outline-level="4" text:style-name="artikel_kop">Artikel 12a
                     </text:h>
      <text:p text:style-name="artikel">De programmamanager Digitalisering Stukkenstroom SZW is gevolmachtigd tot het aangaan van overeenkomsten met betrekking tot
                        de taken, genoemd in artikel 7a, tot een bedrag van € 20.000,– per overeenkomst.
                     </text:p>
      <text:h text:outline-level="4" text:style-name="artikel_kop">Artikel 13
                     </text:h>
      <text:p text:style-name="artikel">De hoofden van de afdelingen, het hoofd van het bureau Beveiligingsambtenaar en de programmamanagers kunnen na voorafgaande
                        toestemming van de directeur BO bevoegdheden doorverlenen aan onder hen ressorterende functionarissen.
                     </text:p>
      <text:h text:outline-level="4" text:style-name="artikel_kop">Artikel 14
                     </text:h>
      <text:p text:style-name="artikel">Bij afwezigheid van de directeur BO worden, voor de duur van de afwezigheid of verhindering, diens taken waargenomen door
                        de daartoe aan te wijzen plaatsvervangend directeur.
                     </text:p>
      <text:h text:outline-level="3" text:style-name="paragraaf_kop">§ 5. Slotbepaling
                  </text:h>
      <text:h text:outline-level="4" text:style-name="artikel_kop">Artikel 15
                     </text:h>
      <text:list text:style-name="list-style-9">
        <text:list-item text:start-value="1">
          <text:p text:style-name="list.start"> Het Organisatie-, mandaat- en volmachtbesluit directie BO SZW 2009 wordt ingetrokken.
                           </text:p>
        </text:list-item>
        <text:list-item text:start-value="2">
          <text:p text:style-name="list.cont"> Deze regeling treedt in werking met ingang van de dag na de datum van uitgifte van de Staatscourant waarin zij wordt geplaatst
                              en werkt terug tot en met 1 mei 2011.
                           </text:p>
        </text:list-item>
        <text:list-item text:start-value="3">
          <text:p text:style-name="list.end"> Deze regeling wordt aangehaald als: Organisatie-, Mandaat- en Volmachtbesluit directie BO SZW 2011.
                           </text:p>
        </text:list-item>
      </text:list>
      <text:p text:style-name="slotformulering">Deze regeling zal in de Staatscourant worden geplaatst.</text:p>
      <text:p text:style-name="dagtekening">Den Haag, 29 juli 2011</text:p>
      <text:p text:style-name="ondertekening">De Minister van Sociale Zaken en Werkgelegenheid,</text:p>
      <text:p text:style-name="ondertekening">namens deze:</text:p>
      <text:p text:style-name="ondertekening">
                     de directeur Bestuursondersteuning,
                  </text:p>
      <text:p text:style-name="ondertekening.end">J.J.C.M. van Domme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eling van de Minister van Sociale Zaken en Werkgelegenheid van 29 juli 2011, nr. BO/KAB/2011/10928, houdende de inrichting
         van de directie Bestuursondersteuning alsmede doorverlening van vertegenwoordigingsbevoegdheden van de directeur Bestuursondersteuning
         (Organisatie-, mandaat- en volmachtbesluit directie BO SZW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geling van de Minister van Sociale Zaken en Werkgelegenheid van 29 juli 2011, nr. BO/KAB/2011/10928, houdende de inrichting
         van de directie Bestuursondersteuning alsmede doorverlening van vertegenwoordigingsbevoegdheden van de directeur Bestuursondersteuning
         (Organisatie-, mandaat- en volmachtbesluit directie BO SZW 2011)
      </dc:title>
  </office:meta>
</office:document-meta>
</file>