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83</text:p>
      <text:p text:style-name="publicatie-titel.end">8 augustus 2011</text:p>
      <text:h text:outline-level="1" text:style-name="staatscourant_kop">Toestemming overdracht winningsvergunning voor koolwaterstoffen K9ab
         </text:h>
      <text:p text:style-name="context_al">29 juli 2011</text:p>
      <text:p text:style-name="context_al.end">Nr. ETM/EM/11108632</text:p>
      <text:p text:style-name="wie">De Minister van Economische Zaken, Landbouw en Innovatie,</text:p>
      <text:p text:style-name="considerans.al">Procesverloop:</text:p>
      <text:list text:style-name="list-style-1">
        <text:list-item>
          <text:p text:style-name="list.start">GDF SUEZ E&amp;P Nederland B.V. (hierna: GDF), EWE AG, Rosewood Exploration Ltd. (hierna: Rosewood) en XTO Netherlands Ltd. (hierna:
                        XTO) zijn houder van de bij beschikking van de Minister van Economische Zaken (thans: Minister van Economische Zaken, Landbouw
                        en Innovatie) van 17 juli 1986 met kenmerk 386/III/933/EAM (Staatscourant 1986, nr. 129) verleende winningsvergunning voor
                        een deel van het blok K9 (K9ab) van het continentaal plat, welk blok is aangegeven op de als bijlage 3 bij de Mijnbouwregeling
                        gevoegde kaart. Deze winningsvergunning is op 11 augustus 1986 van kracht geworden;
                     </text:p>
        </text:list-item>
        <text:list-item>
          <text:p text:style-name="list.end">bij brief van 21 september 2010 heeft de vergunninghouder gevraagd om toestemming voor overdracht, op grond van artikel 20,
                        eerste lid, van de Mijnbouwwet, van de winningsvergunning K9ab aan GDF, EWE ENERGIE AG, Rosewood en XTO.
                     </text:p>
        </text:list-item>
      </text:list>
      <text:p text:style-name="considerans.al">Overwegingen:</text:p>
      <text:list text:style-name="list-style-2">
        <text:list-item>
          <text:p text:style-name="list.start">deze winningsvergunning wordt op grond van artikel 143, tweede lid, onder c, van de Mijnbouwwet beschouwd als een winningsvergunning
                        als bedoeld in artikel 6 van de Mijnbouwwet;
                     </text:p>
        </text:list-item>
        <text:list-item>
          <text:p text:style-name="list.cont">de aanvraag wordt als volgt begrepen dat de huidige vergunninghouder vraagt om toestemming tot overdracht van de winningsvergunning
                        K9ab, zodanig dat GDF, EWE ENERGIE AG, Rosewood en XTO gezamenlijk vergunninghouder worden van deze winningsvergunning, waarbij
                        GDF de persoon blijft die de feitelijke werkzaamheden verricht of daartoe opdracht verleent;
                     </text:p>
        </text:list-item>
        <text:list-item>
          <text:p text:style-name="list.cont">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lid, van de Mijnbouwwet;</text:p>
      <text:p text:style-name="afkondiging">Besluit:</text:p>
      <text:h text:outline-level="3" text:style-name="artikel_kop">Artikel 1
                  </text:h>
      <text:p text:style-name="artikel">Aan de houder van de winningsvergunning K9ab, verleend bij beschikking van de Minister van Economische Zaken van 17 juli 1986
                     met kenmerk 386/III/933/EAM wordt toestemming verleend tot overdracht van de winningsvergunning, zodat GDF SUEZ E&amp;P Nederland
                     B.V., EWE ENERGIE AG, Rosewood Exploration Ltd. en XTO Netherlands Ltd. gezamenlijk houder zullen worden van de winningsvergunning
                     K9ab.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winningsvergunning voor koolwaterstoffen K9ab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oestemming overdracht winningsvergunning voor koolwaterstoffen K9ab</dc:title>
  </office:meta>
</office:document-meta>
</file>