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81</text:p>
      <text:p text:style-name="publicatie-titel.end">8 augustus 2011</text:p>
      <text:h text:outline-level="1" text:style-name="staatscourant_kop">Toestemming overdracht winningsvergunning voor koolwaterstoffen K12
         </text:h>
      <text:p text:style-name="context_al">29 juli 2011</text:p>
      <text:p text:style-name="context_al.end">Nr. ETM/EM/11108753</text:p>
      <text:p text:style-name="wie">De Minister van Economische Zaken, Landbouw en Innovatie,</text:p>
      <text:p text:style-name="tussenkop"><text:span text:style-name="tussenkop_cur">Procesverloop:</text:span></text:p>
      <text:p text:style-name="considerans.al"/>
      <text:list text:style-name="list-style-1">
        <text:list-item>
          <text:p text:style-name="list.start">GDF SUEZ E&amp;P Nederland B.V. (hierna: GDF), EWE AG, Production North Sea Netherlands Ltd. (hierna: PNSN), Rosewood Exploration
                        Ltd. (hierna: Rosewood) en XTO Netherlands Ltd. (hierna: XTO) zijn houder van de bij beschikking van de Minister van Economische
                        Zaken (thans: Minister van Economische Zaken, Landbouw en Innovatie) van 13 januari 1983 met kenmerk 382/III/2014/EMK (Staatscourant
                        1983, nr. 11) verleende winningsvergunning voor blok K12, van het continentaal plat, welk blok is aangegeven op de als bijlage
                        3 bij de Mijnbouwregeling gevoegde kaart. Deze winningsvergunning is op 18 februari 1983 van kracht geworden;
                     </text:p>
        </text:list-item>
        <text:list-item>
          <text:p text:style-name="list.end"> bij brief van 21 september 2010 heeft de vergunninghouder gevraagd om toestemming voor overdracht, op grond van artikel 20,
                        eerste lid, van de Mijnbouwwet, van de winningsvergunning K12 aan GDF, EWE ENERGIE AG, PNSN, Rosewood en XTO.
                     </text:p>
        </text:list-item>
      </text:list>
      <text:p text:style-name="tussenkop"><text:span text:style-name="tussenkop_cur">Overwegingen:</text:span></text:p>
      <text:list text:style-name="list-style-2">
        <text:list-item>
          <text:p text:style-name="list.start">deze winningsvergunning wordt op grond van artikel 143, tweede lid, onder c, van de Mijnbouwwet beschouwd als een winningsvergunning
                        als bedoeld in artikel 6 van de Mijnbouwwet;
                     </text:p>
        </text:list-item>
        <text:list-item>
          <text:p text:style-name="list.cont"> de aanvraag wordt als volgt begrepen dat de huidige vergunninghouder vraagt om toestemming tot overdracht van de winningsvergunning
                        K12, zodanig dat GDF, EWE ENERGIE AG, PNSN, Rosewood en XTO gezamenlijk vergunninghouder worden van deze winningsvergunning,
                        waarbij GDF de persoon blijft die de feitelijke werkzaamheden verricht of daartoe opdracht verleent;
                     </text:p>
        </text:list-item>
        <text:list-item>
          <text:p text:style-name="list.cont">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winningsvergunning K12, verleend bij beschikking van de Minister van Economische Zaken van 13 januari
                     1983 met kenmerk 382/III/2014/EMK wordt toestemming verleend tot overdracht van de winningsvergunning, zodat GDF SUEZ E&amp;P
                     Nederland B.V., EWE ENERGIE AG, Production North Sea Netherlands Ltd., Rosewood Exploration Ltd. en XTO Netherlands Ltd. gezamenlijk
                     houder zullen worden van de winningsvergunning K12.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winningsvergunning voor koolwaterstoffen K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stemming overdracht winningsvergunning voor koolwaterstoffen K12</dc:title>
  </office:meta>
</office:document-meta>
</file>