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79</text:p>
      <text:p text:style-name="publicatie-titel.end">8 augustus 2011</text:p>
      <text:h text:outline-level="1" text:style-name="staatscourant_kop">Toestemming overdracht winningsvergunning voor koolwaterstoffen L8a
         </text:h>
      <text:p text:style-name="context_al">29 juli 2011</text:p>
      <text:p text:style-name="context_al.end">Nr. ETM/EM/11108768</text:p>
      <text:p text:style-name="wie">De Minister van Economische Zaken, Landbouw en Innovatie,</text:p>
      <text:p text:style-name="tussenkop"><text:span text:style-name="tussenkop_cur">Procesverloop:</text:span></text:p>
      <text:list text:style-name="list-style-1">
        <text:list-item>
          <text:p text:style-name="list.start"> Wintershall Noordzee B.V. (hierna: Wintershall), Cirrus Energy Nederland B.V. (thans: Oranje-Nassau Energie Nederland B.V.,
                        hierna: ONE NL), EWE AG en TAQA Offshore B.V. (hierna: TAQA) zijn houder van de bij beschikking van de Minister van Economische
                        Zaken (thans: Minister van Economische Zaken, Landbouw en Innovatie) van 19 juli 1988 met kenmerk 388/III/1423/EAM (Staatscourant
                        1988, nr. 146) verleende winningsvergunning voor een deel van het blok L8 (L8a), van het continentaal plat, welk blok is aangegeven
                        op de als bijlage 3 bij de Mijnbouwregeling gevoegde kaart. Deze winningsvergunning is op 18 augustus 1988 van kracht geworden;
                     </text:p>
        </text:list-item>
        <text:list-item>
          <text:p text:style-name="list.end"> bij brief van 21 september 2010 heeft de vergunninghouder gevraagd om toestemming voor overdracht, op grond van artikel 20,
                        eerste lid, van de Mijnbouwwet, van de winningsvergunning L8a aan Wintershall, ONE NL, EWE ENERGIE AG en TAQA.
                     </text:p>
        </text:list-item>
      </text:list>
      <text:p text:style-name="considerans.al">Overwegingen:</text:p>
      <text:list text:style-name="list-style-2">
        <text:list-item>
          <text:p text:style-name="list.start">deze winningsvergunning wordt op grond van artikel 143, tweede lid, onder c, van de Mijnbouwwet beschouwd als een winningsvergunning
                        als bedoeld in artikel 6 van de Mijnbouwwet;
                     </text:p>
        </text:list-item>
        <text:list-item>
          <text:p text:style-name="list.cont">de aanvraag wordt als volgt begrepen dat de huidige vergunninghouder vraagt om toestemming tot overdracht van de winningsvergunning
                        L8a, zodanig dat Wintershall, ONE NL, EWE ENERGIE AG en TAQA gezamenlijk vergunninghouder worden van deze winningsvergunning,
                        waarbij Wintershall de persoon blijft die de feitelijke werkzaamheden verricht of daartoe opdracht verleent;
                     </text:p>
        </text:list-item>
        <text:list-item>
          <text:p text:style-name="list.cont">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lid, van de Mijnbouwwet;</text:p>
      <text:p text:style-name="afkondiging">Besluit:</text:p>
      <text:h text:outline-level="3" text:style-name="artikel_kop">Artikel 1
                  </text:h>
      <text:p text:style-name="artikel">Aan de houder van de winningsvergunning L8a, verleend bij beschikking van de Minister van Economische Zaken van 19 juli 1988
                     met kenmerk 388/III/1423/EAM wordt toestemming verleend tot overdracht van de winningsvergunning, zodat Wintershall Noordzee
                     B.V., Oranje-Nassau Energie Nederland B.V., EWE ENERGIE AG en TAQA Offshore B.V. gezamenlijk houder zullen worden van de winningsvergunning
                     L8a.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winningsvergunning voor koolwaterstoffen L8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winningsvergunning voor koolwaterstoffen L8a</dc:title>
  </office:meta>
</office:document-meta>
</file>