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78</text:p>
      <text:p text:style-name="publicatie-titel.end">8 augustus 2011</text:p>
      <text:h text:outline-level="1" text:style-name="staatscourant_kop">Toestemming overdracht opsporingsvergunning voor koolwaterstoffen D12b
         </text:h>
      <text:p text:style-name="context_al">29 juli 2011</text:p>
      <text:p text:style-name="context_al.end">Nr. ETM/EM/11109644</text:p>
      <text:p text:style-name="wie">De Minister van Economische Zaken, Landbouw en Innovatie,</text:p>
      <text:p text:style-name="tussenkop"><text:span text:style-name="tussenkop_cur">Procesverloop:</text:span></text:p>
      <text:list text:style-name="list-style-1">
        <text:list-item>
          <text:p text:style-name="list.start">Wintershall Noordzee B.V. (hierna: Wintershall), GDF SUEZ E&amp;P Nederland B.V. (hierna: GDF), EWE AG en GAZPROM Germania GmbH
                        (hierna: GAZPROM) zijn houder van de bij beschikking van de Minister van Economische Zaken, Landbouw en Innovatie van 24 februari
                        2011 met kenmerk ETM/EM/10175602 (Staatscourant 28 maart 2011, nr. 5287) verleende opsporingsvergunning voor een deel van het blok D12 (D12b), welk blok is aangegeven op de
                        als bijlage 3 bij de Mijnbouwregeling gevoegde kaart;
                     </text:p>
        </text:list-item>
        <text:list-item>
          <text:p text:style-name="list.end">bij brieven van 7 april 2011 en 17 mei 2011 heeft de vergunninghouder gevraagd om toestemming voor overdracht, op grond van
                        artikel 20, eerste lid, van de Mijnbouwwet, van de opsporingsvergunning D12b aan Wintershall, GDF, EWE ENERGIE AG en GAZPROM.
                        Op 28 juli 2011 heeft de vergunninghouder de aanvraag aangevuld.
                     </text:p>
        </text:list-item>
      </text:list>
      <text:p text:style-name="tussenkop"><text:span text:style-name="tussenkop_cur">Overwegingen:</text:span></text:p>
      <text:list text:style-name="list-style-2">
        <text:list-item>
          <text:p text:style-name="list.start">de aanvraag wordt als volgt begrepen dat de huidige vergunninghouder vraagt om toestemming tot overdracht van de opsporingsvergunning
                        D12b, zodanig dat Wintershall, GDF, EWE ENERGIE AG en GAZPROM gezamenlijk vergunninghouder worden van deze opsporingsvergunning,
                        waarbij Wintershall de persoon blijft die de feitelijke werkzaamheden verricht of daartoe opdracht verleent;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opsporingsvergunning D12b, verleend bij beschikking van de Minister van Economische Zaken, Landbouw en
                     Innovatie van 24 februari 2011 met kenmerk ETM/EM/10175602 wordt toestemming verleend tot overdracht van de opsporingsvergunning,
                     zodat Wintershall Noordzee B.V., GDF SUEZ E&amp;P Nederland B.V., EWE ENERGIE AG en GAZPROM Germania GmbH gezamenlijk houder zullen
                     worden van de opsporingsvergunning D12b.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
                     Themacoördinator mijnbouw en mijnbouwklimaat directie Energiemarkt.
                  </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voor koolwaterstoffen D12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stemming overdracht opsporingsvergunning voor koolwaterstoffen D12b</dc:title>
  </office:meta>
</office:document-meta>
</file>