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77</text:p>
      <text:p text:style-name="publicatie-titel.end">4 augustus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4377-001.png" xlink:show="embed" xlink:type="simple"/></draw:frame> Ontwerpprojectbesluit ex art. 3.10 Wro en ontwerpbouwvergunning voor de bouw van een woning met garage aan de Lottumseweg
            61a te Grubbenvorst
         </text:h>
      <text:p text:style-name="circulaire-tekst">Burgemeester en wethouders van Horst aan de Maas maken bekend voornemens te zijn om een projectbesluit ex artikel 3.10 Wet
                  ruimtelijke ordening en bouwvergunning te verlenen voor:
               </text:p>
      <text:list text:style-name="list-style-1">
        <text:list-item>
          <text:p text:style-name="list.single">Het oprichten van een woning met garage aan de Lottumseweg 61a te Grubbenvorst, op het perceel kadastraal bekend gemeente
                        Grubbenvorst, sectie L, nummer 58.
                     </text:p>
        </text:list-item>
      </text:list>
      <text:p text:style-name="circulaire-tekst">Ingevolge artikel 3.11 Wet ruimtelijke ordening en afdeling 3.4 Algemene wet bestuursrecht ligt het ontwerpbesluit met de
                  bijbehorende stukken met ingang van 5 augustus 2011, tijdens de kantooruren, gedurende een periode van zes weken ter inzage
                  in het gemeentehuis van Horst aan de Maas, Wilhelminaplein 6 in Horst. Het ontwerpbesluit en de bijbehorende stukken zijn
                  tevens te raadplegen op onze website (www.horstaandemaas.nl) en op RO-Online (www.ruimtelijkeplannen.nl).
               </text:p>
      <text:p text:style-name="circulaire-tekst">Gedurende de periode van zes weken kunnen met betrekking tot het ontwerpbesluit tot het buiten toepassing verklaren van het
                  bestemmingsplan middels het nemen van een projectbesluit en tegen het voornemen om bouwvergunning te verlenen, mondeling of
                  schriftelijk, gemotiveerde zienswijzen worden ingediend bij het college van burgemeester en wethouders, Postbus 6005, 5960
                  AA Horst.
               </text:p>
      <text:p text:style-name="circulaire-tekst">Deze bekendmaking van het ontwerpprojectbesluit en ontwerpbouwvergunning vindt, behalve in het huis-aan-huis blad en op de
                  gemeentelijke website  (www.horstaandemaas.nl), ook plaats in de Staatscourant.
               </text:p>
      <text:p text:style-name="dagtekening">Horst, 28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x art. 3.10 Wro en ontwerpbouwvergunning voor de bouw van een woning met garage aan de Lottumseweg
         61a te Grubbenv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 3.10 Wro en ontwerpbouwvergunning voor de bouw van een woning met garage aan de Lottumseweg
         61a te Grubbenvorst
      </dc:title>
  </office:meta>
</office:document-meta>
</file>