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9 september 2011</text:p>
      <text:p text:style-name="publicatie-titel">Staatscourant 2011, 14368</text:p>
      <text:p text:style-name="sector">Contractcateringbranche 2011/2015</text:p>
      <text:p text:style-name="cao-type">Verbindendverklaring CAO-bepalingen</text:p>
      <text:p text:style-name="ministerie">MINISTERIE VAN SOCIALE ZAKEN EN WERKGELEGENHEID</text:p>
      <text:h text:outline-level="1" text:style-name="staatscourant_kop">Besluit van de Minister van Sociale Zaken en Werkgelegenheid van 16 augustus 2011 tot algemeen verbindendverklaring van bepalingen
            van de collectieve arbeidsovereenkomst voor de Contractcateringbranche
         </text:h>
      <text:p text:style-name="context_al.end">UAW Nr. 11208 Verb.</text:p>
      <text:h text:outline-level="2" text:style-name="dictum_kop">RECTIFICATIE
               </text:h>
      <text:p text:style-name="dictum">In het besluit tot algemeen verbindendverklaring van bepalingen van de collectieve arbeidsovereenkomst voor de Contractcateringbranche
                  gepubliceerd in de Staatscourant van 1 september 2011, nr. 14368 wordt de volgende verbetering aangebracht:
               </text:p>
      <text:p text:style-name="dictum">In de aanhef van de wijziging van het besluit tot algemeen verbindendverklaring van bepalingen van de collectieve arbeidsovereenkomst
                  voor de Contractcateringbranche dient de datum van besluit gelezen te worden als 26 augustus 2011.
               </text:p>
      <text:p text:style-name="dictum">Tevens dient in de staart de datum van ondertekening gewijzigd te worden in 26 augustus 2011.</text:p>
      <text:p text:style-name="dagtekening">’s-Gravenhage,  3 september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