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324</text:p>
      <text:p text:style-name="publicatie-titel.end">4 augustus 2011</text:p>
      <text:h text:outline-level="1" text:style-name="staatscourant_kop">Instelling incidenteel springgebied Tholen
         </text:h>
      <text:p text:style-name="context_al">5 juli 2011</text:p>
      <text:p text:style-name="context_al.end">Nr. IENM/IVW-2011/5936-231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23 juni 2011, ontvangen op 23 juni 2011 van de Eerste Nederlandse Parachutisten Club,
                  contactpersoon: de heer H.G.S. Boekholt, adres: Baronielaan 294, 4837 BH Breda, tel.: 06-43036503 of 076-8892638, e-mail:boekholt64@home.nl:
               </text:p>
      <text:p text:style-name="considerans.al">Overwegende dat het doel van de vluchten is het uitvoeren van een paradropping;</text:p>
      <text:p text:style-name="considerans.al">Gelet op artikel 44, eerste lid, onderdeel b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 206 Turbine met registratie PH-ENP, of een vergelijkbaar
                     vervangend vliegtuig in gebruik bij de Eerste Nederlandse Parachutisten Club, waarmee een VFR-vlucht wordt uitgevoerd binnen
                     het incidentele klimgebied Tholen met als centrum 51°31’27”NB - 004°09’20”OL, voor een vlucht tot een hoogte van maximaal
                     FL 090 op 7 juli 2011 tussen 14.40 uur en 15.10 uur lokale tijd.
                  </text:p>
      <text:h text:outline-level="3" text:style-name="artikel_kop">Artikel 2
                  </text:h>
      <text:p text:style-name="artikel">Aan de gezagvoerder van het in artikel 1 genoemde vliegtuig wordt een ontheffing verleend van het verbod tot het uitvoeren
                     van een VFR-vlucht in luchtverkeersdienstverleningsgebieden met klasse A, genoemd in artikel 44, eerste lid, onder b, van
                     het Luchtverkeersreglement, met inachtneming van de volgende voorschriften en beperkingen:
                  </text:p>
      <text:list text:style-name="list-style-1">
        <text:list-item text:start-value="1">
          <text:p text:style-name="list.start">de vlucht wordt uitgevoerd als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 m
                           en verticaal 300 m bedraagt;
                        </text:p>
        </text:list-item>
        <text:list-item text:start-value="3">
          <text:p text:style-name="list.end">vóór aanvang van de vlucht wordt gecoördineerd met de Operationele Helpdesk LVNL, tel.: 020-4062201 (0700-1700 LT); fax: 020-4063672;
                           e-mail: ops_helpdesk@lvnl.nl.
                        </text:p>
        </text:list-item>
      </text:list>
      <text:h text:outline-level="3" text:style-name="artikel_kop">Artikel 3
                  </text:h>
      <text:p text:style-name="artikel">De aanvrager voert bij de voorbereiding van deze vlucht een veiligheidsanalyse uit. Daarbij wordt in kaart gebracht welke
                     risico’s er zijn als gevolg van het uitvoeren van VFR-vluchten met een klein en langzaam vliegtuig in luchtverkeersdienstverleningsgebieden
                     met klasse A waarin normaliter alleen IFR-vluchten worden uitgevoerd door grote en snelle vliegtuigen. Vervolgens worden risicobeperkende
                     maatregelen in kaart gebracht en toegepast, zodanig dat de vlucht op een verantwoorde wijze kan worden uitgevoerd.
                  </text:p>
      <text:h text:outline-level="3" text:style-name="artikel_kop">Artikel 4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 2, kan aanleiding zijn deze ontheffing
                           in te trekken.
                        </text:p>
        </text:list-item>
      </text:list>
      <text:h text:outline-level="3" text:style-name="artikel_kop">Artikel 5
                  </text:h>
      <text:p text:style-name="artikel">Deze beschikking treedt in werking met ingang van 7 juli 2011 en vervalt op 8 juli 2011.</text:p>
      <text:p text:style-name="ondertekening">De Staatssecretaris van Infrastructuur en Milieu,</text:p>
      <text:p text:style-name="ondertekening">namens deze:</text:p>
      <text:p text:style-name="ondertekening">De Senior Adviseur IVW/Luchtvaart,</text:p>
      <text:p text:style-name="ondertekening.end">A.E. Schurink-v.d. Klugt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Instelling incidenteel springgebied Tho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Instelling incidenteel springgebied Tholen</dc:title>
  </office:meta>
</office:document-meta>
</file>