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23</text:p>
      <text:p text:style-name="publicatie-titel.end">17 augustus 2011</text:p>
      <text:h text:outline-level="1" text:style-name="staatscourant_kop">Rectificatie Wijziging Subsidieregeling zorgopleidingen 2<text:span text:style-name="superscript">e</text:span> tranche
         </text:h>
      <text:p text:style-name="circulaire-tekst">In de Staatscourant van 5 augustus 2011, nr. 14323, is de Wijziging Subsidieregeling zorgopleidingen 2<text:span text:style-name="superscript">e</text:span> tranche geplaatst. Bij de bijlagen staat abusievelijk bijlage 2 onderdeel B. Dit moet zijn bijlage 1 onderdeel B. Daarnaast
                  staat in bijlage 4 abusievelijk aanvraagformulier t.b.v. een subsidieverlening 2012. Dit moet zijn aanvraagformulier t.b.v.
                  een subsidievaststelling 2012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