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</office:automatic-styles>
  <office:body>
    <office:text>
      <text:p text:style-name="publicatie-titel">Staatscourant 2011, 14322</text:p>
      <text:p text:style-name="publicatie-titel.end">17 augustus 2011</text:p>
      <text:h text:outline-level="1" text:style-name="staatscourant_kop">Rectificatie Wijziging Subsidieregeling zorgopleidingen 1<text:span text:style-name="superscript">e</text:span> tranche
         </text:h>
      <text:p text:style-name="circulaire-tekst">In de Staatscourant van 5 augustus 2011, nr. 14322, is de Wijziging Subsidieregeling zorgopleidingen 1<text:span text:style-name="superscript">e</text:span> tranche geplaatst. Bij de bijlagen staat abusievelijk bijlage 2 onderdeel A. Dit moet zijn bijlage 3 onderdeel A.
               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">
      
      
      
      
      
      
      
      
      
      
      
      
      
      
      
      
      
      
      
      
      
      
      
      
      
      
      
      
      
      
      
      
      
      
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