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08</text:p>
      <text:p text:style-name="publicatie-titel.end">3 augustus 2011</text:p>
      <text:h text:outline-level="1" text:style-name="staatscourant_kop">Kennisgeving voorbereiding besluiten op aanvragen vergunningen tracébesluit A15 Maasvlakte–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Vaanplein is onderstaand besluit genomen, overeenkomstig de procedure
                     van artikel 20, lid 4, van de Tracéwet juncto Afdeling 3.4 van de Algemene wet bestuursrecht.
                  </text:p>
      <text:p text:style-name="circulaire_divisie">Bij besluit van 28 juli 2011, kenmerk EB000000416/OMV.11.04.00172 is door het dagelijks bestuur van de deelgemeente Charlois
                     een omgevingsvergunning voor de activiteit vellen van houtopstand verleend, op grond van artikel 2.2, lid 1, onder g van de
                     Wet algemene bepalingen omgevingsrecht juncto artikel 4.4.4 van de Algemene Plaatselijke Verordening van de gemeente Rotterdam.
                     Het betreft het kappen van circa 151 bomen langs de rijksweg A15 bij de Groene Kruisweg voor de kapvlakken 30-3 t/m 30-6.
                  </text:p>
      <text:p text:style-name="circulaire_divisie">Deze omgevingsvergunning voor de activiteit vellen van houtopstand komt voort uit het in 2010 bekendgemaakte tracébesluit
                     A15 Maasvlakte–Vaanplein. Alle bomen waarvoor de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5 Maasvlakte–Vaanplein’.
                  </text:p>
      <text:p text:style-name="circulaire_divisie">Tegen het ontwerpbesluit zijn zienswijzen ingebracht. Deze zijn ingetrokken en hebben niet geleid tot een inhoudelijke aanpassing
                     van het definitieve besluit.
                  </text:p>
      <text:h text:outline-level="3" text:style-name="divisiekop1">Waar en wanneer kunt u de stukken inzien?
                  </text:h>
      <text:p text:style-name="circulaire_divisie">Het besluit ligt met de bijbehorende stukken met ingang van 4 augustus 2011 tot en met 14 september 2011 ter inzage in de
                     Stadswinkel van de deelgemeente Charlois, Boerhaavestraat 11, 3083 DA Rotterdam (telefoon 010-410 74 20).
                  </text:p>
      <text:h text:outline-level="3" text:style-name="divisiekop1">Hoe kunnen belanghebbenden beroep indienen?
                  </text:h>
      <text:p text:style-name="circulaire_divisie">Van 4 augustus 2011 tot en met 14 september 201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meer informatie met betrekking tot het besluit kunt u zich wenden tot de heer J. Breijer van de deelgemeente Charlois
                     (telefoon 010-410 74 20).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5 Maasvlakte–Vaanplein</dc:title>
  </office:meta>
</office:document-meta>
</file>