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07</text:p>
      <text:p text:style-name="publicatie-titel.end">3 augustus 2011</text:p>
      <text:h text:outline-level="1" text:style-name="staatscourant_kop">Kennisgeving voorbereiding besluiten op aanvragen vergunningen tracébesluit A15 Maasvlakte–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15 Maasvlakte–Vaanplein is onderstaand besluit genomen, overeenkomstig de procedure
                     van artikel 20, lid 4, van de Tracéwet juncto Afdeling 3.4 van de Algemene wet bestuursrecht.
                  </text:p>
      <text:p text:style-name="circulaire_divisie">Bij besluit van 28 juli 2011, kenmerk EB000000414/OMV.11.04.00169 is door het dagelijks bestuur van de deelgemeente Hoogvliet
                     een omgevingsvergunning voor de activiteit vellen van houtopstand verleend, op grond van artikel 2.2, lid 1, onder g van de
                     Wet algemene bepalingen omgevingsrecht juncto artikel 4.4.4 van de Algemene Plaatselijke Verordening van de gemeente Rotterdam.
                     Het betreft het rooien van 21.500 m<text:span text:style-name="superscript">2</text:span> bosplantsoen bestaande uit bomen van 15 tot 70 cm doorsnee bij Hoogvliet (Aveling) ten zuiden van de A15 (kapvlakken 21-4
                     en 22-1).
                  </text:p>
      <text:p text:style-name="circulaire_divisie">Deze omgevingsvergunning voor de activiteit vellen van houtopstand komt voort uit het in 2010 bekendgemaakte tracébesluit
                     A15 Maasvlakte–Vaanplein. Alle bomen waarvoor de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compensatie. Deze herplant is beschreven in het ‘Compensatieplan tracébesluit A15 Maasvlakte–Vaanplein’.
                  </text:p>
      <text:p text:style-name="circulaire_divisie">Tegen het ontwerpbesluit zijn zienswijzen ingebracht. Deze hebben niet geleid tot een inhoudelijke aanpassing van het definitieve
                     besluit.
                  </text:p>
      <text:h text:outline-level="3" text:style-name="divisiekop1">Waar en wanneer kunt u de stukken inzien?
                  </text:h>
      <text:p text:style-name="circulaire_divisie">Het besluit ligt met de bijbehorende stukken met ingang van 4 augustus 2011 tot en met 14 september 2011 ter inzage bij de
                     Servicebalie van de deelgemeente Hoogvliet, Middenbaan-Noord 47 te Hoogvliet, telefoon 010-472 66 66 (e-mailadres: info@hoogvliet.rotterdam.nl).
                  </text:p>
      <text:h text:outline-level="3" text:style-name="divisiekop1">Hoe kunnen belanghebbenden beroep indienen?
                  </text:h>
      <text:p text:style-name="circulaire_divisie">Van 4 augustus 2011 tot en met 14 september 2011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Servicebalie van de deelgemeente Hoogvliet,
                     telefoon 010-472 66 66 (e-mailadres: info@hoogvliet.rotterdam.nl). 
                  </text:p>
      <text:p text:style-name="ondertekening">De Minister van Infrastructuur en Milieu,</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5 Maasvlakte–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Kennisgeving voorbereiding besluiten op aanvragen vergunningen tracébesluit A15 Maasvlakte–Vaanplein</dc:title>
  </office:meta>
</office:document-meta>
</file>