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06</text:p>
      <text:p text:style-name="publicatie-titel.end">4 augustus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4306-001.png" xlink:show="embed" xlink:type="simple"/></draw:frame> Besluit omgevingsvergunning uitgebreide procedure eerste fase
         </text:h>
      <text:p text:style-name="circulaire-tekst">Burgemeester en wethouders van Dinkelland maken bekend dat de omgevingsvergunning <text:span text:style-name="vet">eerste fase</text:span>, waarbij de uitgebreide voorbereidingsprocedure gevolgd is, is verleend:
               </text:p>
      <text:p text:style-name="alineagroep">Locatie: Pierikspad 10 te Rossum</text:p>
      <text:p text:style-name="alineagroep.end">Voor: Het bouwen van een schuur ter vervanging van een bestaande schuur</text:p>
      <text:h text:outline-level="3" text:style-name="divisiekop1">Ter inzage en beroep
                  </text:h>
      <text:p text:style-name="alineagroep">Met ingang van <text:span text:style-name="vet">5 augustus 2011</text:span> kan eenieder het papieren exemplaar van het hierboven genoemde besluit inzien tijdens de reguliere openingstijden in het
                        gemeentehuis in Denekamp.
                     </text:p>
      <text:p text:style-name="alineagroep.end">U kunt een omgevingsvergunning die in strijd is met het bestemmingsplan maar waarbij sprake is van een goede ruimtelijke ordening
                        en onderbouwing ook digitaal inzien via de landelijke website www.ruimtelijkeplannen.nl en de gemeentelijke website www.Dinkelland.nl
                        onder ‘actueel − ter inzage’.
                     </text:p>
      <text:p text:style-name="circulaire_divisie">
                     <text:span text:style-name="vet">Het besluit is te raadplegen via de landelijke website door middel van de link:</text:span> http://www.ruimtelijkeplannen.nl/web-roo/?planidn=NL.IMRO.1774.rospbpierikspad10-0401
                  </text:p>
      <text:p text:style-name="circulaire_divisie">
                     <text:span text:style-name="vet">De bronbestanden zijn te vinden op:</text:span> http://www.gisnet.nl/ruimtelijkeplannen/dinkelland/RO_Online/manifest.xml
                  </text:p>
      <text:p text:style-name="circulaire_divisie">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inzagelegging binnen zes weken in beroep komen. Het beroepschrift moet worden
                     gericht aan de rechtbank Almelo, Postbus 323, 7600 AH te Almelo. De stukken liggen ter inzage totdat de beroepstermijn is
                     verstreken.
                  </text:p>
      <text:p text:style-name="circulaire_divisie">De besluiten treden in werking daags na afloop van de beroepstermijn. Indien binnen de beroepstermijn een verzoek om een voorlopige
                     voorziening bij de voorzieningenrechter van de rechtbank, treden de besluiten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mgevingsvergunning uitgebreide procedure eerste fase;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omgevingsvergunning uitgebreide procedure eerste fase; Dinkelland</dc:title>
  </office:meta>
</office:document-meta>
</file>