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302</text:p>
      <text:p text:style-name="publicatie-titel.end">5 augustus 2011</text:p>
      <text:h text:outline-level="1" text:style-name="staatscourant_kop">Vaststelling projectbesluit artikel 3.10 Wet ruimtelijke ordening en verleende omgevingsvergunning
         </text:h>
      <text:p text:style-name="alineagroep.end">Burgemeester en Wethouders van Landerd hebben besloten om met toepassing van artikel 3.10 van de Wet ruimtelijke ordening
                     een projectbesluit te nemen binnen het bestemmingsplan ‘Buitengebied’ en omgevingsvergunning te verlenen voor:
                  </text:p>
      <text:list text:style-name="list-style-1">
        <text:list-item>
          <text:p text:style-name="list.single">Zeelandsedreef 28, 5374 RR  Schaijk; bouwen van een voorziening ten behoeve van een Kinderopvang (verzonden 15 juli 2011).
                        </text:p>
        </text:list-item>
      </text:list>
      <text:p text:style-name="alineagroep">Zij maken daarom krachtens artikel 3.11 Wro juncto afdeling 3.4 van de Algemene Wet Bestuursrecht bekend dat het projectbesluit
                     en de vergunning <text:span text:style-name="vet">met ingang van 8 augustus 2011 gedurende zes weken</text:span> (tijdens de kantooruren tussen 09.00 en 12.00 uur of op afspraak) ter inzage liggen bij de afdeling VROM, Kerkstraat 39 te
                     Landerd.
                  </text:p>
      <text:p text:style-name="alineagroep.end">Indien inzage is gewenst buiten de genoemde openingstijden, dan kan contact worden opgenomen met  de afdeling VROM op telefoonnummer
                     0486-458194. De stukken zijn digitaal raadpleegbaar op www.ruimtelijkeplannen.nl.
                  </text:p>
      <text:p text:style-name="circulaire-tekst">Belanghebbenden die eerder een zienswijze tegen het betreffende ontwerpprojectbesluit naar voren hebben gebracht en belanghebbenden
                  die aan kunnen tonen dat zij daartoe redelijkerwijs niet in staat zijn geweest, kunnen binnen bovengenoemde termijn van zes weken
                  schriftelijk een gemotiveerd beroepschrift met betrekking tot het besluit indienen bij de Rechtbank ‘s-Hertogenbosch, Sector
                  Bestuursrecht, Postbus 90125, 5200 MA, ’s-Hertogenbosch. Als beroep wordt ingesteld kan hierbij tevens om het treffen van
                  een voorlopige voorziening worden gevraagd, mits er sprake is van een spoedeisend belang.
               </text:p>
      <text:p text:style-name="circulaire-tekst">U kunt ook digitaal beroep instellen bij genoemde rechtbank via http://loket.rechtspraak.nl/bestuursrecht. Daarvoor moet u
                  wel beschikken over een elektronische handtekening (DigiD). Kijk op de genoemde site voor de precieze voorwaarden. 
               </text:p>
      <text:p text:style-name="circulaire-tekst">Voor nadere informatie of voor het maken van een afspraak kunt u contact opnemen met een van de medewerkers van de afdeling
                  VROM, telefoonnummer 0486-458194 (bureau Vergunningen) van de gemeente Landerd.
               </text:p>
      <text:p text:style-name="ondertekening.end">Het gemeentebestuur van Lander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projectbesluit artikel 3.10 Wet ruimtelijke ordening en verleende omgevingsvergunning; Lander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stelling projectbesluit artikel 3.10 Wet ruimtelijke ordening en verleende omgevingsvergunning; Landerd</dc:title>
  </office:meta>
</office:document-meta>
</file>