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97</text:p>
      <text:p text:style-name="publicatie-titel.end">3 augustus 2011</text:p>
      <text:h text:outline-level="1" text:style-name="staatscourant_kop">Kennisgeving Tracébesluit A4 Burgerveen Leiden 2009, gedeelte Leiderdorp-Leiden, ontwerpbesluit cluster 2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4 Burgerveen Leiden 2009, gedeelte Leiderdorp-Leiden, is onderstaand ontwerpbesluit
                     voor cluster 25b genomen, overeenkomstig de procedure van artikel 20, lid 4, van de Tracéwet jo. Afdeling 3.4 van de Algemene
                     wet bestuursrecht.
                  </text:p>
      <text:p text:style-name="circulaire_divisie">Het betreft een aanvraag om een omgevingsvergunning voor de sloop van een leidingsoverkluizing ter hoogte van km 32.900 ten
                     behoeve van de verbreding van Rijksweg A4.
                  </text:p>
      <text:p text:style-name="circulaire_divisie">Het betreffende ontwerpbesluit voor een omgevingsvergunning voor de activiteit slopen is afgegeven door het college van Burgemeester
                     en wethouders van de gemeente Leiden.
                  </text:p>
      <text:h text:outline-level="3" text:style-name="divisiekop1">Waar en wanneer kunt u de stukken inzien?
                  </text:h>
      <text:p text:style-name="circulaire_divisie">Het ontwerpbesluit ligt met ingang van 4 augustus 2011 tot en met 14 september 2011 ter inzage in het atrium van het Stadsbouwhuis,
                     Langegracht 72 te Leiden, alsmede in het Stadhuis, Stadhuisplein 1 te Leiden. Hiertoe dient telefonisch een afspraak gemaakt
                     te worden met de heer R. F.M. Bakker (071-516 57 79).
                  </text:p>
      <text:h text:outline-level="3" text:style-name="divisiekop1">Hoe kunnen zienswijzen naar voren worden gebracht?
                  </text:h>
      <text:p text:style-name="circulaire_divisie">Van 4 augustus 2011 tot en met 14 september 2011 kan eenieder tegen het ontwerpbesluit schriftelijk of mondeling zienswijzen
                     naar voren brengen bij het College van Burgemeester en wethouders van de gemeente Leiden, Postbus 9100, 2300 PC  Leiden.
                  </text:p>
      <text:h text:outline-level="3" text:style-name="divisiekop1">Meer informatie?
                  </text:h>
      <text:p text:style-name="circulaire_divisie">Voor nadere informatie met betrekking tot het ontwerpbesluit kunt u zich wenden tot de heer R.F.M. Bakker, telefoon 071-516 57 79.</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Burgerveen Leiden 2009, gedeelte Leiderdorp-Leiden, ontwerpbesluit cluster 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4 Burgerveen Leiden 2009, gedeelte Leiderdorp-Leiden, ontwerpbesluit cluster 2</dc:title>
  </office:meta>
</office:document-meta>
</file>