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90</text:p>
      <text:p text:style-name="publicatie-titel.end">2 augustus 2011</text:p>
      <text:h text:outline-level="1" text:style-name="staatscourant_kop">Besluit van de Staatssecretaris van Veiligheid en Justitie en de Minister van Volksgezondheid, Welzijn en Sport van 19 juli
            2011, nr. 5701752/11/6, houdende goedkeuring van het reglement van de Stichting donorgegevens kunstmatige bevruchting
         </text:h>
      <text:p text:style-name="wie">De Staatssecretaris van Veiligheid en Justitie en de Minister van Volksgezondheid, Welzijn en Sport,</text:p>
      <text:p text:style-name="considerans.al">Gelet op artikel 6, eerste lid, van de Wet donorgegevens kunstmatige bevruchting;</text:p>
      <text:p text:style-name="afkondiging">Besluiten:</text:p>
      <text:p text:style-name="regeling-tekst">Het in de bijlage bij dit besluit vervatte reglement van de Stichting donorgegevens kunstmatige bevruchting betreffende het
                  verzamelen, bewaren, beheren en het op verzoek verschaffen van voorlichting en het zorgdragen voor de begeleiding bij de verstrekking
                  van de gegevens, als bedoeld in de artikelen 2, 4 en 7 van de Wet donorgegevens kunstmatige bevruchting, goed te keuren.
               </text:p>
      <text:p text:style-name="slotformulering">Dit besluit zal met de daarin bedoelde bijlage in de Staatscourant worden geplaatst.</text:p>
      <text:p text:style-name="dagtekening">Den Haag, 19 juli 2011</text:p>
      <text:p text:style-name="ondertekening">De Staatssecretaris van Veiligheid en Justitie,</text:p>
      <text:p text:style-name="ondertekening.end">F. Teeven. </text:p>
      <text:p text:style-name="ondertekening">De Minister van Volksgezondheid, Welzijn en Sport,</text:p>
      <text:p text:style-name="ondertekening.end">E.I. Schippers. </text:p>
      <text:h text:outline-level="2" text:style-name="bijlage_kop">BIJLAGE REGLEMENT STICHTING DONORGEGEVENS KUNSTMATIGE BEVRUCHTING
               </text:h>
      <text:p text:style-name="bijlage">Het bestuur van de Stichting donorgegevens kunstmatige bevruchting, als bedoeld in artikel 1, onder b, van de Wet donorgegevens
                  kunstmatige bevruchting,
                  
                  
               </text:p>
      <text:p text:style-name="bijlage">Besluit:</text:p>
      <text:p text:style-name="bijlage">vast te stellen een reglement betreffende het verzamelen, bewaren, beheren en het op verzoek verstrekken van de gegevens,
                  het verschaffen van voorlichting en het zorgdragen voor de begeleiding bij de verstrekking van de gegevens, als bedoeld in
                  de artikelen 2, 4 en 7 van de Wet donorgegevens kunstmatige bevruchting: 
               </text:p>
      <text:h text:outline-level="3" text:style-name="divisiekop1">Artikel 1 Begrippen
               </text:h>
      <text:p text:style-name="bijlage">In dit reglement wordt verstaan onder:</text:p>
      <text:list text:style-name="list-style-1">
        <text:list-item text:start-value="1">
          <text:p text:style-name="list.start">Stichting: de Stichting donorgegevens kunstmatige bevruchting;
                     </text:p>
        </text:list-item>
        <text:list-item text:start-value="2">
          <text:p text:style-name="list.cont">wet: de Wet donorgegevens kunstmatige bevruchting;
                     </text:p>
        </text:list-item>
        <text:list-item text:start-value="3">
          <text:p text:style-name="list.cont">CIBG: een uitvoeringsorganisatie van het ministerie van Volksgezondheid, Welzijn en Sport;
                     </text:p>
        </text:list-item>
        <text:list-item text:start-value="4">
          <text:p text:style-name="list.cont">medische gegevens (omtrent de donor): medische gegevens die van belang kunnen zijn voor de gezonde ontwikkeling van het kind;
                     </text:p>
        </text:list-item>
        <text:list-item text:start-value="5">
          <text:p text:style-name="list.cont">fysieke en sociale gegevens (omtrent de donor): fysieke kenmerken, opleiding en beroep alsmede gegevens omtrent de sociale
                        achtergrond en een aantal persoonlijke kenmerken, de motivatie van de donor daaronder begrepen;
                     </text:p>
        </text:list-item>
        <text:list-item text:start-value="6">
          <text:p text:style-name="list.cont">persoonsidentificerende gegevens (omtrent de donor en de vrouw bij wie de kunstmatige donorbevruchting heeft plaatsgevonden):
                        geslachtsnaam, voornamen, geboortedatum en woonplaats;
                     </text:p>
        </text:list-item>
        <text:list-item text:start-value="7">
          <text:p text:style-name="list.cont">verzoeker: de natuurlijke persoon die aan de Stichting om gegevens vraagt. Verzoeker kan zijn:
                     </text:p>
          <text:list>
            <text:list-item text:start-value="1">
              <text:p text:style-name="list.cont">degene die weet of vermoedt dat hij is verwekt door en ten gevolge van kunstmatige donorbevruchting (het donorkind) en die twaalf jaar of ouder is;
                           </text:p>
            </text:list-item>
            <text:list-item text:start-value="2">
              <text:p text:style-name="list.cont">de ouder(s) van een kind dat verwekt is door en ten gevolge van kunstmatige donorbevruchting en dat jonger is dan twaalf jaar;
                           </text:p>
            </text:list-item>
            <text:list-item text:start-value="3">
              <text:p text:style-name="list.cont">de huisarts van degene die verwekt is door en ten gevolge van kunstmatige donorbevruchting;
                           </text:p>
            </text:list-item>
          </text:list>
        </text:list-item>
        <text:list-item text:start-value="8">
          <text:p text:style-name="list.cont">verrichter: de natuurlijke persoon of de rechtspersoon die de kunstmatige donorbevruchting beroeps- of bedrijfsmatig heeft
                        verricht of heeft doen verrichten. De verrichter kan bijvoorbeeld zijn: de arts die de inseminatie heeft verricht, de spermabank,
                        de IVF-kliniek.
                     </text:p>
        </text:list-item>
        <text:list-item text:start-value="9">
          <text:p text:style-name="list.end">donorkind: een kind dat is verwekt is door en ten gevolge van kunstmatige donorbevruchting
                     </text:p>
        </text:list-item>
      </text:list>
      <text:h text:outline-level="3" text:style-name="divisiekop1">Artikel 2 Gegevensoverdracht
               </text:h>
      <text:list text:style-name="list-style-2">
        <text:list-item text:start-value="1">
          <text:p text:style-name="list.start">Uiterlijk 24 weken nadat kunstmatige donorbevruchting heeft plaatsgevonden dient elke verrichter de volgende gegevens aan
                        de Stichting te verstrekken:
                     </text:p>
          <text:list>
            <text:list-item text:start-value="1">
              <text:p text:style-name="list.start">de persoonsidentificerende gegevens van de vrouw bij wie de kunstmatige donorbevruchting heeft plaatsgevonden;
                           </text:p>
            </text:list-item>
            <text:list-item text:start-value="2">
              <text:p text:style-name="list.cont">de datum waarop de kunstmatige donorbevruchting heeft plaatsgevonden;
                           </text:p>
            </text:list-item>
            <text:list-item text:start-value="3">
              <text:p text:style-name="list.cont">de medische, fysieke en sociale alsmede de persoonsidentificerende gegevens van de donor
                           </text:p>
            </text:list-item>
          </text:list>
        </text:list-item>
        <text:list-item text:start-value="2">
          <text:p text:style-name="list.cont">Daartoe wordt gebruik gemaakt van het centrale digitale registratiesysteem van de Stichting.
                     </text:p>
        </text:list-item>
        <text:list-item text:start-value="3">
          <text:p text:style-name="list.cont">De invoervelden van het centrale digitale registratiesysteem worden door het bestuur vastgesteld en gepubliceerd op de website
                        van de Stichting, www.donorgegevens.nl.
                     </text:p>
        </text:list-item>
        <text:list-item text:start-value="4">
          <text:p text:style-name="list.cont">De verrichter verwijdert de gegevens uit het centrale digitale registratiesysteem van de Stichting als vaststaat dat de kunstmatige
                        donorbevruchting niet tot de geboorte van een levend kind heeft geleid.
                     </text:p>
        </text:list-item>
        <text:list-item text:start-value="5">
          <text:p text:style-name="list.cont">De op 1 juni 2004 al aanwezige gegevens worden door de verrichter aan de Stichting verstrekt, in ieder geval op het moment
                        dat er een  verzoek om deze gegevens van een verzoeker door de Stichting is ontvangen en de Stichting dit heeft medegedeeld
                        aan de verrichter.
                     </text:p>
        </text:list-item>
        <text:list-item text:start-value="6">
          <text:p text:style-name="list.cont">Gedeeltelijke uitvoering van de kunstmatige donorbevruchting door een verrichter in het buitenland of door een niet beroeps-
                        of bedrijfsmatig handelende verrichter ontslaat de verrichter niet van de verplichting de gegevens aan de Stichting te verstrekken.
                        Dit houdt in dat een Nederlandse sperma- of eicelbank de gegevens ook aan de Stichting moet verstrekken als de kunstmatige
                        donorbevruchting in een buitenlandse instelling of middels thuisinseminatie is verricht en dat een Nederlandse instelling
                        de gegevens ook aan de Stichting moet verstrekken als het sperma of de eicellen die gebruikt zijn bij de kunstmatige donorbevruchting
                        afkomstig zijn van een buitenlandse sperma- of eicelbank.
                     </text:p>
        </text:list-item>
        <text:list-item text:start-value="7">
          <text:p text:style-name="list.cont">Bekendheid van de moeder met de identiteit van de donor en eventuele afspraken tussen de moeder en de donor over de betrokkenheid
                        van de donor bij de verzorging en opvoeding van het kind ontslaan de verrichter niet van de verplichting de gegevens aan de
                        Stichting te verstrekken.
                     </text:p>
        </text:list-item>
        <text:list-item text:start-value="8">
          <text:p text:style-name="list.end">Voor de registratie brengt de Stichting geen kosten in rekening bij de verrichter.
                     </text:p>
        </text:list-item>
      </text:list>
      <text:h text:outline-level="3" text:style-name="divisiekop1">Artikel 3 Gegevensbeheer
               </text:h>
      <text:p text:style-name="bijlage">De Stichting achterhaalt actuele adresgegevens met behulp van haar aansluiting op het ‘gemeentelijke basisadministratie persoonsgegevens-netwerk’
                  (GBA-netwerk).
               </text:p>
      <text:h text:outline-level="3" text:style-name="divisiekop1">Artikel 4 Verstrekking medische donorgegevens
               </text:h>
      <text:p text:style-name="bijlage">De Stichting verstrekt de huisarts van een donorkind op diens verzoek de medische gegevens van de donor. De verstrekking geschiedt
                  schriftelijk.
               </text:p>
      <text:h text:outline-level="3" text:style-name="divisiekop1">Artikel 5 Verstrekking fysieke en sociale donorgegevens
               </text:h>
      <text:p text:style-name="bijlage">De Stichting verstrekt de ouder(s) van een donorkind dat jonger is dan twaalf jaar en een donorkind dat twaalf jaar of ouder
                  is, op hun verzoek de fysieke en sociale gegevens van de donor. De verstrekking geschiedt schriftelijk.
               </text:p>
      <text:h text:outline-level="3" text:style-name="divisiekop1">Artikel 6 Raadpleging donor bij verzoek om persoonsidentificerende donorgegevens
               </text:h>
      <text:list text:style-name="list-style-3">
        <text:list-item text:start-value="1">
          <text:p text:style-name="list.start">De Stichting verstrekt een donorkind dat zestien jaar of ouder is, op diens verzoek de persoonsidentificerende gegevens van de donor, nadat de donor daarmee heeft ingestemd dan wel de afwijzing van het bezwaar van de
                        donor tegen de verstrekking onherroepelijk is geworden.
                     </text:p>
        </text:list-item>
        <text:list-item text:start-value="2">
          <text:p text:style-name="list.cont">Voor het verkrijgen van instemming van de donor om aan een donorkind de persoonsidentificerende gegevens van de donor te verstrekken,
                        neemt de Stichting op zodanige wijze contact op met deze donor dat zijn persoonlijke levenssfeer niet onevenredig wordt geschaad.
                     </text:p>
        </text:list-item>
        <text:list-item text:start-value="3">
          <text:p text:style-name="list.cont">De instemming of de weigering van de donor om zijn  persoonsidentificerende gegevens aan een donorkind te verstrekken geschiedt
                        uitsluitend schriftelijk.
                     </text:p>
        </text:list-item>
        <text:list-item text:start-value="4">
          <text:p text:style-name="list.end">De Stichting informeert de donor over de gang van zaken bij een verzoek tot verstrekking van zijn persoonsidentificerende
                        gegevens, het tijdpad en de mogelijke consequenties.
                     </text:p>
        </text:list-item>
      </text:list>
      <text:h text:outline-level="3" text:style-name="divisiekop1">Artikel 7 Donor overleden of onvindbaar
               </text:h>
      <text:list text:style-name="list-style-4">
        <text:list-item text:start-value="1">
          <text:p text:style-name="list.start">Indien de donor die vóór 1 juni 2004 zaadcellen of eicellen voor donatie heeft afgestaan overleden of onvindbaar is, wordt
                        de instemming om persoonsidentificerende gegevens te verstrekken geacht te zijn geweigerd.
                     </text:p>
        </text:list-item>
        <text:list-item text:start-value="2">
          <text:p text:style-name="list.cont">Indien de donor die op of na 1 juni 2004 zaadcellen of eicellen voor donatie heeft afgestaan overleden of onvindbaar is, zal
                        de Stichting op zorgvuldige wijze de directe familieleden of nabestaanden, als bedoeld in artikel 3, derde lid, van de wet,
                        benaderen met het verzoek om in de plaats van de donor instemming te verlenen.
                     </text:p>
        </text:list-item>
        <text:list-item text:start-value="3">
          <text:p text:style-name="list.end">De Stichting informeert de directe familieleden of nabestaanden, in een situatie als bedoeld in het tweede lid, over de gang
                        van zaken bij een verzoek tot verstrekking van persoonsidentificerende gegevens, het tijdpad en de mogelijke consequenties.
                     </text:p>
        </text:list-item>
      </text:list>
      <text:h text:outline-level="3" text:style-name="divisiekop1">Artikel 8 Wel of niet verstrekken van persoonsidentificerende donorgegevens
               </text:h>
      <text:list text:style-name="list-style-5">
        <text:list-item text:start-value="1">
          <text:p text:style-name="list.start">Indien de donor die vóór 1 juni 2004 zaadcellen of eicellen voor donatie heeft afgestaan niet instemt met de verstrekking
                        van zijn persoonsidentificerende gegevens, worden deze niet verstrekt aan het donorkind van zestien jaar of ouder dat hierom
                        had verzocht.
                     </text:p>
        </text:list-item>
        <text:list-item text:start-value="2">
          <text:p text:style-name="list.cont">Indien de donor die op of na 1 juni 2004 zaadcellen of eicellen voor donatie heeft afgestaan (of indien deze overleden of
                        onvindbaar is, personen als bedoeld in artikel 7, tweede lid, van dit reglement) niet instemt met de verstrekking van zijn
                        persoonsidentificerende gegevens, blijft verstrekking uitsluitend achterwege indien, in aanmerking genomen de gevolgen die
                        niet-verstrekking voor het verzoekende donorkind zou kunnen hebben, zwaarwegende belangen van de donor meebrengen dat verstrekking
                        niet behoort plaats te vinden.
                     </text:p>
        </text:list-item>
        <text:list-item text:start-value="3">
          <text:p text:style-name="list.end">De Stichting maakt een zorgvuldige afweging tussen de belangen van het verzoekende donorkind en de belangen van de donor.
                        De beslissing van de Stichting wordt het verzoekende donorkind en de donor schriftelijk en met redenen omkleed medegedeeld.
                     </text:p>
        </text:list-item>
      </text:list>
      <text:h text:outline-level="3" text:style-name="divisiekop1">Artikel 9 Begeleiding van donorkinderen bij verstrekking donorgegevens
               </text:h>
      <text:list text:style-name="list-style-6">
        <text:list-item text:start-value="1">
          <text:p text:style-name="list.start">Aan een donorkind van zestien jaar of ouder worden de persoonsidentificerende gegevens van de donor uitsluitend in persoon
                        verstrekt.
                     </text:p>
        </text:list-item>
        <text:list-item text:start-value="2">
          <text:p text:style-name="list.end">De Stichting draagt er zorg voor dat bij de gegevensverstrekking aan een donorkind passende psychosociale begeleiding wordt
                        gegeven.
                     </text:p>
        </text:list-item>
      </text:list>
      <text:h text:outline-level="3" text:style-name="divisiekop1">Artikel 10 Verklaring ten behoeve van meemoeder-adoptieprocedure
               </text:h>
      <text:p text:style-name="bijlage">De Stichting verstrekt de moeder van een donorkind of de vrouw die zwanger is van een donorkind op haar verzoek een verklaring
                  dat het kind is verwekt door en ten gevolge van kunstmatige donorbevruchting en, indien dit bij de Stichting bekend is, dat
                  de identiteit van de donor ten tijde van de bevruchting niet bekend was.
               </text:p>
      <text:h text:outline-level="3" text:style-name="divisiekop1">Artikel 11 Kosten
               </text:h>
      <text:p text:style-name="bijlage">Voor de behandeling van een verzoek om donorgegevens, de verstrekking van donorgegevens en voor de verstrekking van een verklaring
                  ten behoeve van de meemoeder-adoptieprocedure brengt de Stichting geen kosten in rekening bij verzoekers.
               </text:p>
      <text:h text:outline-level="3" text:style-name="divisiekop1">Artikel 12 CIBG
               </text:h>
      <text:list text:style-name="list-style-7">
        <text:list-item text:start-value="1">
          <text:p text:style-name="list.start">De Stichting belast het CIBG met de bewaring en het beheer namens haar van medische, fysieke, sociale en persoonsidentificerende
                        donorgegevens en persoonsidentificerende gegevens van de vrouw bij wie de kunstmatige donorbevruchting heeft plaatsgevonden.
                     </text:p>
        </text:list-item>
        <text:list-item text:start-value="2">
          <text:p text:style-name="list.cont">De Stichting belast het CIBG met de verstrekking namens haar van medische, fysieke en sociale donorgegevens.
                     </text:p>
        </text:list-item>
        <text:list-item text:start-value="3">
          <text:p text:style-name="list.end">De Stichting treft een regeling betreffende de behandeling van verzoeken om persoonsidentificerende donorgegevens en de rol
                        van het CIBG daarin. De beslissing omtrent de verstrekking van persoonsidentificerende donorgegevens en de verstrekking ervan
                        geschiedt door het bestuur van de Stichting.
                     </text:p>
        </text:list-item>
      </text:list>
      <text:h text:outline-level="3" text:style-name="divisiekop1">Artikel 13 Voorlichting
               </text:h>
      <text:list text:style-name="list-style-8">
        <text:list-item text:start-value="1">
          <text:p text:style-name="list.start">De Stichting draagt zorg voor de voorlichting met betrekking tot een goede toepassing en uitvoering van de wet.
                     </text:p>
        </text:list-item>
        <text:list-item text:start-value="2">
          <text:p text:style-name="list.cont">De voorlichting is gericht op:
                     </text:p>
          <text:list>
            <text:list-item>
              <text:p text:style-name="list.cont">personen die weten of vermoeden dat zij verwekt zijn door en ten gevolge van kunstmatige donorbevruchting;
                           </text:p>
            </text:list-item>
            <text:list-item>
              <text:p text:style-name="list.cont">donoren;
                           </text:p>
            </text:list-item>
            <text:list-item>
              <text:p text:style-name="list.cont">(wens)ouders;
                           </text:p>
            </text:list-item>
            <text:list-item>
              <text:p text:style-name="list.cont">verrichters en andere hulpverleners/zorginstellingen;
                           </text:p>
            </text:list-item>
            <text:list-item>
              <text:p text:style-name="list.cont">organisaties die belangen van betrokkenen behartigen;
                           </text:p>
            </text:list-item>
            <text:list-item>
              <text:p text:style-name="list.end">het publiek.
                           </text:p>
            </text:list-item>
          </text:list>
        </text:list-item>
      </text:list>
      <text:h text:outline-level="3" text:style-name="divisiekop1">Artikel 14 Geheimhouding
               </text:h>
      <text:p text:style-name="bijlage">Eenieder die in het kader van de activiteiten van de Stichting betreffende het verzamelen, bewaren, beheren en het op verzoek
                  verstrekken van gegevens, het verschaffen van voorlichting en het zorgdragen voor de begeleiding bij de verstrekking van gegevens
                  een functie vervult, is verplicht geheimhouding in acht te nemen ten opzichte van al datgene wat hem bij de uitoefening van
                  die functie als geheim is toevertrouwd, of wat daarbij als geheim te zijner kennis is gekomen of wat daarbij te zijner kennis
                  is gekomen en waarvan hij het vertrouwelijke karakter moest begrijpen.
               </text:p>
      <text:h text:outline-level="3" text:style-name="divisiekop1">Artikel 15 Publieke verantwoording
               </text:h>
      <text:list text:style-name="list-style-9">
        <text:list-item text:start-value="1">
          <text:p text:style-name="list.start">Jaarlijks vóór 1 juli maakt het bestuur van de Stichting de balans een rekening van baten en lasten, betreffende het voorafgaande
                        jaar, op en zendt die, voorzien van een accountantsverklaring, naar de ministers van Volksgezondheid, Welzijn en Sport en
                        van Justitie. Deze verplichting vervalt indien de Stichting geen eigen baten of lasten heeft.
                     </text:p>
        </text:list-item>
        <text:list-item text:start-value="2">
          <text:p text:style-name="list.end">Jaarlijks vóór 1 juli brengt de Stichting een verslag uit over het voorafgaande jaar. In dit verslag legt het bestuur verantwoording
                        af over de activiteiten van de Stichting betreffende het verzamelen, bewaren, beheren en het op verzoek verstrekken van gegevens,
                        het verschaffen van voorlichting en het zorgdragen voor de begeleiding bij de verstrekking van gegevens. Het jaarverslag wordt
                        gestuurd naar de ministers van Volksgezondheid, Welzijn en Sport en van Justitie, alsmede aan de Inspectie voor de Gezondheidszorg
                        en aan organisaties die de belangen van donorkinderen, donoren en wensouders alsmede van verrichters behartigen. Het jaarverslag
                        wordt gepubliceerd op de website van de Stichting.
                     </text:p>
        </text:list-item>
      </text:list>
      <text:h text:outline-level="3" text:style-name="divisiekop1">Artikel 16 Vaststelling en wijziging reglement
               </text:h>
      <text:list text:style-name="list-style-10">
        <text:list-item text:start-value="1">
          <text:p text:style-name="list.start">Het bestuur van de Stichting stelt het reglement en wijzigingen daarin vast.
                     </text:p>
        </text:list-item>
        <text:list-item text:start-value="2">
          <text:p text:style-name="list.end">Besluiten van het bestuur bedoeld in het eerste lid behoeven de goedkeuring van de ministers van Volksgezondheid, Welzijn
                        en Sport en van Justitie. 
                     </text:p>
        </text:list-item>
      </text:list>
      <text:h text:outline-level="3" text:style-name="divisiekop1">Artikel 17 Eerder vastgestelde reglementen
               </text:h>
      <text:p text:style-name="bijlage">Dit reglement vervangt eerder vastgestelde reglementen.</text:p>
      <text:h text:outline-level="2" text:style-name="nota-toelichting_kop">TOELICHTING
               </text:h>
      <text:p text:style-name="nota-toelichting">Het vorige reglement van de Stichting donorgegevens dateerde uit 2004. Inmiddels is het zes jaar later en heeft de Stichting
                  (1) ruime praktijkervaring opgebouwd met het bewaren, beheren en verstrekken van donorgegevens en (2) is de Wet donorgegevens
                  kunstmatige bevruchting (verder: de wet) zodanig gewijzigd<text:note text:id="n1" text:note-class="footnote"><text:note-citation text:label="1">1</text:note-citation><text:note-body><text:p> Wet van 24 oktober 2008 tot wijziging van Boek 1 van het Burgerlijk Wetboek in verband met verkorting van de adoptie-procedure
                  en wijziging van de Wet opneming buitenlandse kinderen ter adoptie in verband met adoptie door echtgenoten van gelijk geslacht
                  tezamen. Staatsblad 2008, 425.
               </text:p></text:note-body></text:note> dat de Stichting er een taak bij heeft gekregen. Als gevolg hiervan moest het reglement worden geactualiseerd.
               </text:p>
      <text:p text:style-name="nota-toelichting">De belangrijkste inhoudelijke wijzigingen worden hieronder besproken.</text:p>
      <text:p text:style-name="nota-toelichting">Als gevolg van bovengenoemde wetswijziging kunnen de biologische moeder en haar vrouwelijke partner sinds 1 januari 2009 de
                  meemoeder-adoptieprocedure reeds starten als het kind nog niet is geboren. De adoptie werkt dan terug tot het tijdstip van
                  de geboorte van het kind. In geval van een voor de moeder onbekende donor is één van de stukken die moeten worden overgelegd
                  aan de rechter een verklaring van de Stichting dat het kind is verwekt door en tengevolge van kunstmatige donorbevruchting
                  en dat de identiteit van de donor ten tijde van de bevruchting niet bekend was voor de moeder. In het reglement is opgenomen
                  dat de Stichting de moeder van een donorkind of de vrouw die zwanger is van een donorkind op haar verzoek deze verklaring
                  verstrekt.
               </text:p>
      <text:p text:style-name="alineagroep">De termijn waarbinnen de verrichter de gegevens aan de Stichting moet verstrekken is teruggebracht van 60 weken nadat kunstmatige
                     donorbevruchting heeft plaatsgevonden naar 24 weken nadat kunstmatige donorbevruchting heeft plaatsgevonden.
                  </text:p>
      <text:p text:style-name="alineagroep">Dit is mede ingegeven door bovengenoemde taak van de Stichting in de meemoeder-adoptieprocedure. Om een verklaring te kunnen opstellen dat het kind is verwekt door en tengevolge van kunstmatige donorbevruchting
                     en dat de identiteit van de donor ten tijde van de kunstmatige donorbevruchting onbekend was voor de moeder, moet de Stichting
                     reeds ten tijde van de zwangerschap kunnen beschikken over de gegevens van de behandeling en van de donor.
                  </text:p>
      <text:p text:style-name="alineagroep">Bovendien leert de praktijk dat veel ouders niet lang na de geboorte van hun kind de Stichting om verstrekking van de fysieke
                     en sociale donorgegevens verzoeken.
                  </text:p>
      <text:p text:style-name="alineagroep.end">Voor de termijn waarbinnen de gegevens van de behandeling en van de donor bij de Stichting moeten worden aangeleverd is dan
                     ook gekozen voor 24 weken nadat kunstmatige donorbevruchting heeft plaatsgevonden, omdat er dan sprake is van een doorgaande
                     zwangerschap en een levensvatbaar kind.
                  </text:p>
      <text:p text:style-name="nota-toelichting">In het reglement is opgenomen dat verrichters voor de verstrekking van de gegevens aan de Stichting gebruik maken van het
                  centrale digitale registratiesysteem van de Stichting. Dit systeem is in gebruik sinds mei 2006. De invoervelden van het centrale
                  digitale registratiesysteem worden door het bestuur vastgesteld en gepubliceerd op de website van de Stichting, www.donorgegevens.nl.
               </text:p>
      <text:p text:style-name="nota-toelichting">In de praktijk zijn de gegevens van maar zeer weinig kunstmatige donorbevruchtingen en donoren van vóór inwerkingtreding van
                  de wet op 1 juni 2004 aangeleverd bij de Stichting. In het reglement is nu expliciet opgenomen dat de op 1 juni 2004 al aanwezige
                  gegevens door de verrichter aan de Stichting worden verstrekt, in ieder geval op het moment dat er een verzoek om deze gegevens
                  van een verzoeker door de Stichting is ontvangen en de Stichting dit heeft medegedeeld aan de verrichter.
               </text:p>
      <text:p text:style-name="nota-toelichting">Omdat hierover onduidelijkheid bestond bij verrichters is in het reglement opgenomen dat gedeeltelijke uitvoering van de kunstmatige
                  donorbevruchting door (1) een verrichter in het buitenland of (2) een niet beroeps- of bedrijfsmatig handelende verrichter,
                  de verrichter niet ontslaat van de verplichting de gegevens aan de Stichting te verstrekken.
               </text:p>
      <text:p text:style-name="nota-toelichting">Om dezelfde reden is in het reglement opgenomen dat (1) bekendheid van de moeder met de identiteit van de donor en (2) eventuele
                  afspraken tussen de moeder en de donor over de betrokkenheid van de donor bij de verzorging en opvoeding van het kind, de
                  verrichter niet ontslaan van de verplichting de gegevens aan de Stichting te verstrekken.
               </text:p>
      <text:p text:style-name="nota-toelichting">Het secretariaat van de Stichting is in 2006 overgedragen aan het CIBG, een uitvoeringsorganisatie van het ministerie van
                  VWS. Het ministerie van VWS betaalt het CIBG hiervoor. De Stichting beschikt niet meer over eigen middelen en maakt geen kosten.
                  Er hoeven dan ook geen kosten meer in rekening te worden gebracht bij verrichters van kunstmatige donorbevruchting en aanvrag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