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4256</text:p>
      <text:p text:style-name="publicatie-titel.end">3 augustus 2011</text:p>
      <text:h text:outline-level="1" text:style-name="staatscourant_kop">Kennisgeving aanvraag omgevingsvergunning. Reguliere voorbereidingsprocedure
         </text:h>
      <text:p text:style-name="circulaire-tekst">De Staatssecretaris van Infrastructuur en Milieu maakt bekend dat hij op 27 juli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Vliegbasis Volkel (45H03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Zeelandsedijk 10 te Volkel (gemeente Uden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/Sloop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uitbreiden van gebouw 404, ten behoeve van een fitnessruimte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2405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15933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. Reguliere voorbereidingsprocedure</dc:title>
  </office:meta>
</office:document-meta>
</file>