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55</text:p>
      <text:p text:style-name="publicatie-titel.end">3 augustus 2011</text:p>
      <text:h text:outline-level="1" text:style-name="staatscourant_kop">Kennisgeving voorbereiding besluiten op aanvragen vergunningen Tracébesluit A12 Waterberg – Velperbro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Voor de uitvoering van het Tracébesluit A12 Waterberg – Velperbroek zijn de volgende besluiten genomen.</text:p>
      <text:p text:style-name="alineagroep.end">Dit is overeenkomstig de procedure van artikel 20, lid 4 Tracéwet jo. afdeling 3.4 van de Algemene wet bestuursrecht:</text:p>
      <text:list text:style-name="list-style-1">
        <text:list-item text:start-value="1">
          <text:p text:style-name="list.start">het besluit van het college van burgemeester en wethouders van de gemeente Arnhem tot het verlenen van een omgevingsvergunning
                              ten aanzien van het slopen van een viaduct in de A12 over de IJssellaan te Arnhem;
                           </text:p>
        </text:list-item>
        <text:list-item text:start-value="2">
          <text:p text:style-name="list.cont">het besluit van het college van burgemeester en wethouders van de gemeente Arnhem tot het verlenen van een omgevingsvergunning
                              ten aanzien van het slopen van een viaduct in de A12 over de Velperweg te Arnhem;
                           </text:p>
        </text:list-item>
        <text:list-item text:start-value="3">
          <text:p text:style-name="list.end">het besluit van het college van burgemeester en wethouders van de gemeente Arnhem tot het verlenen van een omgevingsvergunning
                              ten aanzien van het gedeeltelijk slopen en het verlengen van de tunnel gelegen in de Luinhorstweg te Arnhem.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op werkdagen gedurende de reguliere openingstijden ter inzage met ingang van 4 augustus 2011 op het stadhuis
                     van de gemeente Arnhem, Koningstraat 38 te Arnhem.
                  </text:p>
      <text:h text:outline-level="3" text:style-name="divisiekop1">Hoe kunnen belanghebbenden beroep indienen?
                  </text:h>
      <text:p text:style-name="alineagroep">Van 4 augustus tot en met 14 september 2011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p text:style-name="circulaire_divisie">Op deze besluiten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de besluiten kunt u zich wenden tot mevrouw J. Elbrecht, telefoon 0900-1809.</text:p>
      <text:p text:style-name="dagtekening">Arnhem, 27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 – 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Waterberg – Velperbroek</dc:title>
  </office:meta>
</office:document-meta>
</file>