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54</text:p>
      <text:p text:style-name="publicatie-titel.end">3 augustus 2011</text:p>
      <text:h text:outline-level="1" text:style-name="staatscourant_kop">Kennisgeving aanvraag vergunning van Northern Petroleum Nederland B.V. te Den Haag
         </text:h>
      <text:p text:style-name="circulaire-tekst">De Minister van Economische Zaken, Landbouw en Innovatie maakt bekend:</text:p>
      <text:p text:style-name="circulaire-tekst">Op 26 juli 2011 is er een aanvraag ontvangen van Northern Petroleum Nederland B.V. te Den Haag, om een vergunning voor de
                  activiteit milieuneutraal veranderen ingevolge de Wet algemene bepalingen omgevingsrecht voor de inrichting Wijk en Aalburg,
                  gelegen in de gemeente Aalburg, op het perceel, kadastraal bekend gemeente Aalburg, Sectie A, nummers 421 en 422.
               </text:p>
      <text:p text:style-name="alineagroep">De vergunningaanvraag betreft:</text:p>
      <text:list text:style-name="list-style-1">
        <text:list-item>
          <text:p text:style-name="list.single">Wijziging lay-out inrichting, toepassen horizontale i.p.v. verticale opslagtanks voor aardgascondensaat en productiewater,
                           wijziging situering en uitvoering verladingslocatie, wijziging bodembescherming proces area.
                        </text:p>
        </text:list-item>
      </text:list>
      <text:p text:style-name="alineagroep.end">Deze veranderingen leiden niet tot andere of grotere nadelige gevolgen voor het milieu dan volgens de geldende omgevingsvergunning
                     is toegestaan.
                  </text:p>
      <text:p text:style-name="circulaire-tekst">Voor het behandelen van de aanvraag geldt de reguliere voorbereidingsprocedure van 8 weken (artikel 3.7, Wabo).</text:p>
      <text:p text:style-name="circulaire-tekst">Tot en met 25-08-2011 kan eenieder zienswijzen met betrekking tot deze omgevingsvergunningaanvraag schriftelijk kenbaar maken.</text:p>
      <text:p text:style-name="circulaire-tekst">De ingediende aanvraag ligt niet ter inzage. Voor inlichtingen over de aanvraag kunt u zich wenden tot:</text:p>
      <text:p text:style-name="alineagroep">mevrouw S.J. Hoes</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3</text:p>
      <text:p text:style-name="alineagroep.end">omgevingsvergunning@minez.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Northern Petroleum Nederland B.V. te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van Northern Petroleum Nederland B.V. te Den Haag</dc:title>
  </office:meta>
</office:document-meta>
</file>