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38</text:p>
      <text:p text:style-name="publicatie-titel.end">3 augustus 2011</text:p>
      <text:h text:outline-level="1" text:style-name="staatscourant_kop">Kennisgeving beschikkingen Indorama Holdings Rotterdam B.V.
         </text:h>
      <text:h text:outline-level="3" text:style-name="divisiekop1">Onderwerp
                  </text:h>
      <text:p text:style-name="circulaire_divisie">Gedeputeerde Staten van Zuid-Holland (GS) hebben op 29 september 2010 twee aanvragen om veranderingsvergunningen krachtens
                     de Wet milieubeheer (Wm) ontvangen van Indorama Holdings Rotterdam B.V. voor de inrichting aan de Markweg 201 te Rotterdam-Europoort.
                  </text:p>
      <text:p text:style-name="circulaire_divisie">Het betreft een inrichting voor de productie van gezuiverd tereftaalzuur en polyethyleentereftalaat (chemische fabriek). Tevens
                     is binnen de inrichting een utiliteitsbedrijf in werking dat een warmtekrachtinstallatie (WKK), luchtcompressie-installaties,
                     waterbereidingsinstallaties en een koelwaterinstallatie omvat.
                  </text:p>
      <text:p text:style-name="circulaire_divisie">De eerste aanvraag heeft betrekking op de verandering van het utiliteitsbedrijf door het oprichten van een vijfde koeltoren.
                     Tegelijkertijd is een tweede aanvraag ingediend voor het veranderen van de chemische fabriek. Deze aanvraag heeft betrekking
                     op de realisatie van een tweede PET-fabriek. Hiertoe wordt de productiecapaciteit uitgebreid van 220.000 ton per jaar met
                     280.000 ton per jaar (PET), wordt  40.000 ton per jaar secundair PET toegepast en worden 24 silo’s voor de opslag van PET
                     bijgeplaatst. De productiecapaciteit  van PTA  (385.000 ton per jaar) verandert niet.
                  </text:p>
      <text:p text:style-name="circulaire_divisie">Het ministerie van Verkeer en Waterstaat (de hoofdingenieur-directeur van Rijkswaterstaat Zuid-Holland) heeft op 29 september
                     2010 een aanvraag ontvangen om wijziging van de vergunning van 8 oktober 2008 als bedoeld in artikel 6.2, eerste lid van de
                     Waterwet (Wtw). De wijziging heeft betrekking op de lozingseisen.
                  </text:p>
      <text:p text:style-name="circulaire_divisie">GS hebben besloten de gevraagde vergunningen te verlenen. De Staatssecretaris van Verkeer en Waterstaat hebben besloten de
                     gevraagde vergunning te wijzigen. Aan de vergunningen zullen voorschriften ter bescherming van het milieu worden verbonden.
                  </text:p>
      <text:p text:style-name="circulaire_divisie">Deze aanvragen zijn gecoördineerd behandeld door de DCMR Milieudienst Rijnmond.</text:p>
      <text:p text:style-name="circulaire_divisie">De inhoud van de beschikking ingevolge de Wm is gewijzigd ten opzichte van de tekst van de ontwerpbeschikking naar aanleiding
                     van ontvangen adviezen c.q. zienswijzen.
                  </text:p>
      <text:h text:outline-level="3" text:style-name="divisiekop1">Inzage
                  </text:h>
      <text:p text:style-name="circulaire_divisie">U kunt de beschikkingen en overige van belang zijnde stukken van 4 augustus 2011 tot en met 14 september 2011 op werkdagen
                     van 08.30 tot 16.00 uur op de volgende plaatsen inzien:
                  </text:p>
      <text:list text:style-name="list-style-1">
        <text:list-item>
          <text:p text:style-name="list.start">Bibliotheek Rotterdam, 4e etage, Hoogstraat 110 te Rotterdam, tijdens de openingsuren (ma. t/m vrij. van 10.00–20.00 uur);
                        </text:p>
        </text:list-item>
        <text:list-item>
          <text:p text:style-name="list.cont">Rijkswaterstaat Zuid-Holland, Boompjes 200 te Rotterdam;
                        </text:p>
        </text:list-item>
        <text:list-item>
          <text:p text:style-name="list.cont">gemeente Brielle, Slagveld 36 te Brielle (ma. t/m vrij. van 08.00–12.30 uur en ’s avonds van 17.30–19.30 uur);
                        </text:p>
        </text:list-item>
        <text:list-item>
          <text:p text:style-name="list.cont">het kantoor van de deelgemeente Hoek van Holland, Prins Hendrikstraat 161 te Hoek van Holland;
                        </text:p>
        </text:list-item>
        <text:list-item>
          <text:p text:style-name="list.cont">het kantoor van de gemeente Westvoorne, Raadhuislaan 6 te Rockanje;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F.R. de Jong van de DCMR (Wm), telefoon: 010-246 82 91 en tot de heren J.A.M. Romeijn en H. Henkel van Rijkswaterstaat
                        (Wvo), telefoon: 010-402 64 08/64 02.
                     </text:p>
      <text:p text:style-name="alineagroep.end">Projectnummer: 220600, 289100, DMS: 2121484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en Indorama Holdings Rotterdam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beschikkingen Indorama Holdings Rotterdam B.V.</dc:title>
  </office:meta>
</office:document-meta>
</file>