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25</text:p>
      <text:p text:style-name="publicatie-titel.end">4 augustus 2011</text:p>
      <text:h text:outline-level="1" text:style-name="staatscourant_kop">Regeling van de Minister van Veiligheid en Justitie van 27 juli 2011, nr. 5704822/11, tot wijziging van de Regeling particuliere
            beveiligingsorganisaties en recherchebureaus
         </text:h>
      <text:p text:style-name="wie">De Minister van Veiligheid en Justitie,</text:p>
      <text:p text:style-name="considerans.al">Gelet op artikel 4, zevende lid, van de Wet particuliere beveiligingsorganisaties en recherchebureaus;</text:p>
      <text:p text:style-name="afkondiging">Besluit:</text:p>
      <text:h text:outline-level="3" text:style-name="wijzig-artikel_kop">ARTIKEL I
               </text:h>
      <text:p text:style-name="wat">De Regeling particuliere beveiligingsorganisaties en recherchebureaus wordt als volgt gewijzigd:</text:p>
      <text:p text:style-name="wat">In artikel 24, eerste lid, wordt ‘€ 485,–’ vervangen door: € 489,–.</text:p>
      <text:h text:outline-level="3" text:style-name="artikel_kop">ARTIKEL II
                  </text:h>
      <text:p text:style-name="artikel">Deze regeling treedt in werking met ingang van 1 januari 2012. </text:p>
      <text:p text:style-name="slotformulering">Deze regeling zal met de toelichting in de Staatscourant worden geplaatst.</text:p>
      <text:p text:style-name="dagtekening">Den Haag, 27 juli 2011</text:p>
      <text:p text:style-name="ondertekening">De Staatssecretaris van Veiligheid en Justitie,</text:p>
      <text:p text:style-name="ondertekening.end">F. Teeven. </text:p>
      <text:h text:outline-level="2" text:style-name="nota-toelichting_kop">TOELICHTING
               </text:h>
      <text:p text:style-name="nota-toelichting">Op grond van artikel 24, vijfde lid, van de Regeling particuliere beveiligingsorganisaties wordt de vergoeding van kosten
                  van een vergunning die wordt verstrekt op grond van artikel 2, eerste lid, van de Wet particuliere beveiligingsorganisaties
                  en recherchebureaus jaarlijks aangepast overeenkomstig het voor de maand december van het voorgaande jaar vastgestelde percentage
                  voor de ontwikkeling in de kosten van de arbeidsvoorwaardenontwikkeling bij de overheid. Op grond van deze bepaling is door
                  middel van deze wijziging het bedrag voor de vergoeding van de kosten, bedoeld in artikel 24, eerste lid, van de Regeling
                  particuliere beveiligingsorganisaties en recherchebureaus verhoogd.
               </text:p>
      <text:p text:style-name="nota-toelichting">Deze indexering leidt niet tot wijziging van het bedrag voor de afgifte van het legitimatiebewijs (artikel 24, tweede lid)
                  en het bedrag van de toestemming voor leidinggevenden en medewerkers van particuliere beveiligingsorganisaties en recherchebureaus
                  (artikel 24, derde lid).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