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13</text:p>
      <text:p text:style-name="publicatie-titel.end">4 augustus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4213-001.png" xlink:show="embed" xlink:type="simple"/></draw:frame> Vastgesteld wijzigingsplan ‘Westerikweg 3 Saasveld’
         </text:h>
      <text:p text:style-name="circulaire-tekst">Burgemeester en wethouders van Dinkelland maken in overeenstemming met artikel 3.8, lid 3 van de Wet ruimtelijke ordening
                  bekend dat het college in zijn vergadering van 26 juli 2011 het wijzigingsplan ‘Westerikweg 3 Saasveld’ ongewijzigd heeft
                  vastgesteld. Het vastgestelde plan met de daarbij behorende stukken ligt met ingang van 5 augustus 2011 voor de periode van
                  6 weken tijdens de openingsuren bij de afdeling Vergunningen in het gemeentehuis te Denekamp ter inzage.
               </text:p>
      <text:p text:style-name="alineagroep.end">Het bestemmingsplan is ook te raadplegen via de landelijke website door middel van de link:  http://www.ruimtelijkeplannen.nl/web-roo/?planidn=NL.IMRO.1774.BUIWPWESTERIKWEG3-0401</text:p>
      <text:p text:style-name="circulaire-tekst">De bronbestanden zijn te vinden op:  http://www.gisnet.nl/ruimtelijkeplannen/dinkelland/RO_Online/manifest.xml</text:p>
      <text:p text:style-name="alineagroep">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De Raad van State geeft bericht over de hoogte van het griffierecht en de wijze waarop dit moet worden betaald.</text:p>
      <text:p text:style-name="alineagroep">Het besluit tot vaststelling van het wijzig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Westerikweg 3 Saasveld’;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wijzigingsplan ‘Westerikweg 3 Saasveld’; Dinkelland</dc:title>
  </office:meta>
</office:document-meta>
</file>