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64</text:p>
      <text:p text:style-name="publicatie-titel.end">3 augustus 2011</text:p>
      <text:h text:outline-level="1" text:style-name="staatscourant_kop">Kennisgeving aanvraag revisie vergunning van Eerland Shiprepair B.V.
         </text:h>
      <text:h text:outline-level="3" text:style-name="divisiekop1">Onderwerp
                  </text:h>
      <text:p text:style-name="circulaire_divisie">Gedeputeerde Staten van Zuid-Holland (GS) hebben op <text:span text:style-name="vet">29 september 2010</text:span> een aanvraag om een revisievergunning krachtens de Wet milieubeheer (Wm) ontvangen van <text:span text:style-name="vet">Eerland Shiprepair B.V.</text:span> voor de inrichting aan de <text:span text:style-name="vet">IJzerwerkerkade 41 te Rotterdam</text:span>.
                  </text:p>
      <text:p text:style-name="circulaire_divisie">Het betreft een inrichting voor het vervaardigen, repareren, verlengen, verbouwen, onderhouden en conserveren van schepen,
                     scheepssecties, constructies en ander drijvend materiaal.
                  </text:p>
      <text:p text:style-name="circulaire_divisie">Het ministerie van Infrastructuur en Milieu (de hoofdingenieur-directeur van Rijkswaterstaat Zuid-Holland) heeft op <text:span text:style-name="vet">29 september 2010</text:span> een aanvraag om vergunning krachtens de Waterwet (Wtw) van bovengenoemde aanvrager ontvangen voor het in het oppervlaktewater
                     van de Nieuwe Maas brengen van stoffen, afkomstig van de locatie aan de IJzerwerkerkade 41 te Rotterdam. Deze aanvragen worden
                     gecoördineerd behandeld, waarbij de DCMR Milieudienst Rijnmond de coördinatie verzorgt.
                  </text:p>
      <text:p text:style-name="circulaire_divisie">GS en de Staatssecretaris van Verkeer en Waterstaat hebben besloten de gevraagde vergunningen te verlenen. Aan de vergunningen
                     zullen voorschriften ter bescherming van het milieu worden verbonden.
                  </text:p>
      <text:h text:outline-level="3" text:style-name="divisiekop1">Inzage
                  </text:h>
      <text:p text:style-name="circulaire_divisie">U kunt de beschikkingen en overige van belang zijnde stukken van <text:span text:style-name="vet">4 augustus 2011 tot en met 14 september 2011</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de deelgemeente Feijenoord, Maashaven O.Z. 230 te Rotterdam;
                        </text:p>
        </text:list-item>
        <text:list-item>
          <text:p text:style-name="list.cont">de deelgemeente Kralingen-Crooswijk, Oostzeedijk 276 te Rotterdam;
                        </text:p>
        </text:list-item>
        <text:list-item>
          <text:p text:style-name="list.cont">de deelgemeente IJsselmonde, Groene Tuin 317 te Rotterdam;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 - 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A. Frederiks</text:span> van de DCMR (Wm), telefoon: <text:span text:style-name="vet">010-246 84 90</text:span> en tot de heer <text:span text:style-name="vet">P. Bakker/</text:span>mevrouw <text:span text:style-name="vet">A.C.F. Fullick</text:span> van Rijkswaterstaat (Wvo), telefoon: <text:span text:style-name="vet">010-402 61 74/61 05</text:span>.
                     </text:p>
      <text:p text:style-name="alineagroep.end">Locatienummer: 319368, DMS: 2121572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revisie vergunning van Eerland Shiprepai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aanvraag revisie vergunning van Eerland Shiprepair B.V.</dc:title>
  </office:meta>
</office:document-meta>
</file>