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158</text:p>
      <text:p text:style-name="publicatie-titel.end">3 augustus 2011</text:p>
      <text:h text:outline-level="1" text:style-name="staatscourant_kop">Kennisgeving aanvraag omgevingsvergunning. Reguliere voorbereidingsprocedure
         </text:h>
      <text:p text:style-name="circulaire-tekst">De Staatssecretaris van Infrastructuur en Milieu maakt bekend dat hij op 20 juli 2011 de volgende aanvraag voor een omgevingsvergunning,
                  waarop de reguliere voorbereidingsprocedure van toepassing is, heeft ontvangen.
               </text:p>
      <text:p text:style-name="alineagroep">Bedrijf: Kamp Nieuw Milligen (33A01)</text:p>
      <text:p text:style-name="alineagroep">Locatie: Meervelderweg 19 te Uddel</text:p>
      <text:p text:style-name="alineagroep">Activiteit: Milieuneutraal wijzigen</text:p>
      <text:p text:style-name="alineagroep">Voor: De opslag van in beslag genomen consumentenvuurwerk (klasse 1.4)</text:p>
      <text:p text:style-name="alineagroep.end">Zaaknummer: 98372055</text:p>
      <text:p text:style-name="alineagroep">In dit stadium ligt de aanvraag niet ter inzage en is het niet mogelijk uw mening te geven over de aanvraag. Nadat wij een
                     besluit hebben genomen wordt u in de gelegenheid gesteld uw bezwaren kenbaar te maken.
                  </text:p>
      <text:p text:style-name="alineagroep">Deze kennisgeving is ook geplaatst op www.dcmr.nl.</text:p>
      <text:p text:style-name="alineagroep.end">DMS: 2121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Kennisgeving aanvraag omgevingsvergunning. Reguliere voorbereidingsprocedure</dc:title>
  </office:meta>
</office:document-meta>
</file>