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57</text:p>
      <text:p text:style-name="publicatie-titel.end">3 augustus 2011</text:p>
      <text:h text:outline-level="1" text:style-name="staatscourant_kop">Kennisgeving voorbereiding besluiten op aanvragen vergunningen Tracébesluit A15 Maasvlakte–Vaanplei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15 Maasvlakte - Vaanplein is onderstaand besluit genomen, overeenkomstig de procedure
                     van artikel 20, lid 4, van de Tracéwet juncto Afdeling 3.4 van de Algemene wet bestuursrecht.
                  </text:p>
      <text:p text:style-name="alineagroep.end">Bij besluit van 22 juli 2011, kenmerk EB000000413/OMV.11.04.00167, is door het dagelijks bestuur van de gemeente Rotterdam
                        een omgevingsvergunning voor de activiteit vellen van houtopstand verleend, op grond van artikel 2.2, lid 1, onder g van de
                        Wet algemene bepalingen omgevingsrecht juncto artikel 4.4.4 van de Algemene Plaatselijke Verordening van de gemeente Rotterdam.
                        Het betreft het rooien van 80 bomen langs de A15 ten westen van de Botlektunnel voor kapvlak 17-5.
                     </text:p>
      <text:p text:style-name="circulaire_divisie">Deze omgevingsvergunning voor de activiteit vellen van houtopstand komt voort uit het in 2010 bekendgemaakte Tracébesluit
                     A15 Maasvlakte–Vaanplein. Alle bomen waarvoor de vergunning is aangevraagd, staan binnen de tracébesluitgrenzen. De bomen
                     moeten gekapt worden om de realisatie van het Tracébesluit mogelijk te maken. Indien bij de nadere uitwerking van de verbreding
                     blijkt dat de bomen gehandhaafd kunnen blijven, zal dit zeker gebeuren. Alle gekapte bomen zullen gecompenseerd worden op
                     basis van 1:1-compensatie. Deze herplant is beschreven in het ‘Compensatieplan tracébesluit A15 Maasvlakte–Vaanplein’.
                  </text:p>
      <text:h text:outline-level="3" text:style-name="divisiekop1">Waar en wanneer kunt u de stukken inzien?
                  </text:h>
      <text:p text:style-name="alineagroep">Het besluit ligt met de bijbehorende stukken met ingang van 4 augustus 2011 tot en met 14 september 2011 ter inzage in de
                        Stadswinkel-Centrum, Stadhuis Coolsingel 40 (zijde Doelwater, tegenover het hoofdbureau van politie) te Rotterdam.
                     </text:p>
      <text:p text:style-name="alineagroep">De Stadswinkel-Centrum is geopend van maandag t/m vrijdag van 9.00 uur tot 16.00 uur, behalve op donderdag (van 9.00 uur tot
                        13.30 uur). Het besluit met de bijbehorende stukken is tevens beschikbaar via de gemeentelijke website www.rotterdam.nl/wonen
                        en leven/bestemmingsplannen. De stukken kunnen dan vervolgens worden geraadpleegd in de rechterrij onder ‘plannen in procedure’.
                     </text:p>
      <text:p text:style-name="alineagroep.end">Voorts ligt het besluit met de bijbehorende stukken met ingang van 4 augustus 2011 tot en met 14 september 2011 ter inzage
                        bij ROTTERDAM.INFO, Binnenwegplein, Coolsingel 195–197 te Rotterdam, telefoon 010-271 01 20. De stukken kunnen worden geraadpleegd
                        via www.rotterdam.info.nl (e-mail- adres info@rotterdam.info).
                     </text:p>
      <text:h text:outline-level="3" text:style-name="divisiekop1">Hoe kunnen belanghebbenden beroep indienen?
                  </text:h>
      <text:p text:style-name="circulaire_divisie">Van 4 augustus 2011 tot en met 14 september 201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alineagroep">Het instellen van beroep schorst de werking van het besluit niet.</text:p>
      <text:p text:style-name="alineagroep.end">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afdeling vergunningen van Stadsontwikkeling,
                     telefoon 010-489 74 97 (e-mailadres verguningen@dsv.rotterdam.nl).
                  </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5 Maasvlakte–Vaanplein</dc:title>
  </office:meta>
</office:document-meta>
</file>