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14156</text:p>
      <text:p text:style-name="publicatie-titel.end">3 augustus 2011</text:p>
      <text:h text:outline-level="1" text:style-name="staatscourant_kop">Bekendmaking watervergunning Nuon Power Generation B.V.
         </text:h>
      <text:p text:style-name="circulaire-tekst">De Staatssecretaris van Infrastructuur en Milieu maakt, ter voldoening aan de Algemene wet bestuursrecht, het volgende bekend.</text:p>
      <text:p text:style-name="circulaire-tekst">Bij besluit van 28 juli 2011, nr. RWS/DUT-2011/1685, is aan Nuon Power Generation B.V. een vergunning verleend op grond van
                  de Waterwet. De vergunning heeft betrekking op de inname en lozing van koelwater vanuit de Centrale Utrecht Merwedekanaal
                  (MK) en de Centrale Utrecht Lage Weide (LW).
               </text:p>
      <text:h text:outline-level="3" text:style-name="divisiekop1">Termijn van terinzagelegging
                  </text:h>
      <text:p text:style-name="alineagroep">De vergunning en de daarbij behorende stukken liggen vanaf 4 augustus tot en met 15 september 2011 ter inzage bij:</text:p>
      <text:list text:style-name="list-style-1">
        <text:list-item text:start-value="1">
          <text:p text:style-name="list.single">Rijkswaterstaat, dienst Utrecht (gebouw Westraven), Griffioenlaan 2 te Utrecht, op werkdagen van 9.00 uur tot 17.00 uur en
                              op werkdagen buiten deze uren op afspraak.
                           </text:p>
        </text:list-item>
      </text:list>
      <text:p text:style-name="alineagroep.end">Voor nadere informatie kunt u contact opnemen met Ed Nijman van de afdeling Planvorming en Advies (WSP), telefoon 088-797 33 31.</text:p>
      <text:h text:outline-level="3" text:style-name="divisiekop1">Bezwaar en voorlopige voorziening
                  </text:h>
      <text:p text:style-name="alineagroep">Ingevolge de Algemene wet bestuursrecht kan tegen bovenstaand besluit door belanghebbenden gedurende de terinzagetermijn een
                        bezwaarschrift worden ingediend. Het bezwaarschrift moet worden gericht aan de Staatssecretaris van Infrastructuur en Milieu,
                        per adres: Rijkswaterstaat Utrecht, Postbus 24094, 3502 MB  Utrecht.
                     </text:p>
      <text:p text:style-name="alineagroep.end">De vergunning treedt in werking na bekendmaking. Op grond van artikel 6:16 van de Algemene wet bestuursrecht schorst het bezwaar
                        de werking van dit besluit niet. Gelet hierop kan, indien tegen dit besluit bezwaar wordt aangetekend, gedurende de bezwaartermijn
                        tevens een verzoek om een voorlopige voorziening worden ingediend. Een dergelijk verzoek dient samen met een afschrift van
                        het bezwaarschrift te worden gezonden aan de voorzieningenrechter van de Sector bestuursrecht binnen het rechtsgebied waarvan
                        de indiener van het beroepschrift zijn woonplaats heeft. Indiening kan ook via de site http://loket.rechtspraak.nl/bestuursrecht.
                        Daarvoor moet u wel beschikken over een elektronische handtekening (DigiD). Voor het indienen van een voorlopige voorziening
                        is een griffierecht verschuldigd.
                     </text:p>
      <text:p text:style-name="ondertekening">
                     De Staatssecretaris van Infrastructuur en Milieu,
                  </text:p>
      <text:p text:style-name="ondertekening">namens deze:</text:p>
      <text:p text:style-name="ondertekening">
                     de hoofdingenieur-directeur,
                  </text:p>
      <text:p text:style-name="ondertekening.end">K. Visser.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a" style:num-letter-sync="true" text:style-name="Numbering_20_Symbols"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Bekendmaking watervergunning Nuon Power Generation B.V.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Bekendmaking watervergunning Nuon Power Generation B.V.</dc:title>
  </office:meta>
</office:document-meta>
</file>