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140</text:p>
      <text:p text:style-name="publicatie-titel.end">2 augustus 2011</text:p>
      <text:h text:outline-level="1" text:style-name="staatscourant_kop">Kennisgeving aanvraag omgevingsvergunning Emplacement Steenwijk
         </text:h>
      <text:p text:style-name="context_al.end">Wet algemene bepalingen omgevingsrecht</text:p>
      <text:h text:outline-level="3" text:style-name="divisiekop1">Reguliere voorbereidingsprocedure
                  </text:h>
      <text:p text:style-name="circulaire_divisie">De Staatssecretaris van Infrastructuur en Milieu maakt bekend dat hij op 7 juni 2011 de volgende aanvraag voor een omgevingsvergunning,
                     waarop de reguliere voorbereidingsprocedure van toepassing is, heeft ontvangen.
                  </text:p>
      <text:p text:style-name="alineagroep">Bedrijf: Emplacement Steenwijk</text:p>
      <text:p text:style-name="alineagroep">Locatie: Stationsplein 4 te Steenwijk (gemeente Steenwijkerland)</text:p>
      <text:p text:style-name="alineagroep">Activiteit: Bouwen/Handelen in strijd met regels ruimtelijke ordening</text:p>
      <text:p text:style-name="alineagroep">Voor: Het plaatsen van 6 lichtmasten van 14m hoog</text:p>
      <text:p text:style-name="alineagroep.end">Zaaknummer: 98372064</text:p>
      <text:p text:style-name="alineagroep">In dit stadium ligt de aanvraag niet ter inzage en is het niet mogelijk uw mening te geven over de aanvraag. Nadat wij een
                        besluit hebben genomen wordt u in de gelegenheid gesteld uw bezwaren kenbaar te maken.
                     </text:p>
      <text:p text:style-name="alineagroep">Deze kennisgeving is ook geplaatst op www.dcmr.nl.</text:p>
      <text:p text:style-name="alineagroep.end">DMS: 21214514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Emplacement Steenwijk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aanvraag omgevingsvergunning Emplacement Steenwijk</dc:title>
  </office:meta>
</office:document-meta>
</file>