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4</text:p>
      <text:p text:style-name="publicatie-titel.end">27 januari 2011</text:p>
      <text:h text:outline-level="1" text:style-name="staatscourant_kop">Wijziging van de Regeling loonbelasting- en premietabellen 1990
         </text:h>
      <text:p text:style-name="context_al">20 januari 2011</text:p>
      <text:p text:style-name="context_al.end">Nr. DB 2011/ 18M</text:p>
      <text:p text:style-name="wie">De Staatssecretaris van Financiën,</text:p>
      <text:p text:style-name="considerans.al">Gelet op de artikelen 25, 26, 27b en 32a van de Wet op de loonbelasting 1964, artikel 15 van de Wet financiering volksverzekeringen
                  en de artikelen 7 en 12 van het Uitvoeringsbesluit loonbelasting 1965;
               </text:p>
      <text:p text:style-name="afkondiging">Besluit:</text:p>
      <text:h text:outline-level="3" text:style-name="wijzig-artikel_kop">ARTIKEL I
               </text:h>
      <text:p text:style-name="wat">In de Regeling loonbelasting- en premietabellen 1990 wordt artikel 5 als volgt gewijzigd:</text:p>
      <text:p text:style-name="wat-labeled">1. In het vierde lid worden ‘55,78%’ en ‘19,56%’ vervangen door ‘55,18%’ respectievelijk ‘19,05%’.
                  </text:p>
      <text:p text:style-name="wat-labeled">2. In het vijfde lid worden ‘50,26%’ en ‘18,41%’ vervangen door ‘49,25%’ respectievelijk ‘17,79%’.
                  </text:p>
      <text:h text:outline-level="3" text:style-name="artikel_kop">ARTIKEL II
                  </text:h>
      <text:p text:style-name="artikel">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p text:style-name="nota-toelichting">Deze regeling bevat een rectificatie van de in de regeling van de Staatssecretaris van Financiën van 16 december 2010, nr.
                  DB 2010/ 291M, tot wijziging van de Regeling loonbelasting- en premietabellen 1990 (Stcrt. 21015) in artikel I, onderdeel B, opgenomen wijziging van enkele percentages. Het betreft de in artikel 5, vierde en vijfde lid,
                  van de Regeling loonbelasting- en premietabellen 1990 opgenomen percentages die moeten worden gehanteerd bij de definitieve
                  berekening van de over bijstandsuitkeringen verschuldigde loonbelasting en premie voor de volksverzekeringen. Abusievelijk
                  was in de eerstgenoemde regeling met betrekking tot de wijziging van deze percentages een onjuiste wijzigingsopdracht opgenomen.
                  De in de onderhavige regeling opgenomen aanpassing van de percentages werkt terug tot en met 1 januari 2011.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