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office:automatic-styles>
  <office:body>
    <office:text>
      <text:p text:style-name="publicatie-titel">Staatscourant 2011, 14133</text:p>
      <text:p text:style-name="publicatie-titel.end">3 augustus 2011</text:p>
      <text:h text:outline-level="1" text:style-name="staatscourant_kop">Regeling van het College voor Examens van 21 juni 2011, nr. CvE-11.01612, houdende vaststelling van het examenreglement en
            programma van toetsing en afsluiting staatsexamens vwo-havo-vmbo 2012 (Regeling examenreglement en PTA staatsexamens vwo-havo-vmbo
            2012)
         </text:h>
      <text:p text:style-name="wie">Het College voor Examens,</text:p>
      <text:p text:style-name="considerans.al">Gelet op artikel 2, derde lid, aanhef en onderdeel a, en vierde lid onderdeel a, van de Wet College voor examens, en artikel
                  13, van het Besluit staatsexamens vwo-havo-mavo 2000;
               </text:p>
      <text:p text:style-name="afkondiging">Besluit:</text:p>
      <text:h text:outline-level="3" text:style-name="artikel_kop">Artikel 1 Examenreglement staatsexamens vwo-havo-vmbo 2012
                  </text:h>
      <text:p text:style-name="artikel">Het examenreglement staatsexamens vwo-havo-vmbo, bedoeld in artikel 2, derde lid, onderdeel a van de Wet College voor examens
                     en afdeling 1, artikel 13 eerste en derde lid, van het Besluit staatsexamens vwo-havo-mavo 2000, wordt vastgesteld voor het
                     jaar 2012 als opgenomen in bijlage 1A en voor het staatsexamen vwo oude profielstructuur volgens bijlage 1B bij deze regeling.
                  </text:p>
      <text:h text:outline-level="3" text:style-name="artikel_kop">Artikel 2 Programma van toetsing en afsluiting staatsexamens vwo-havo-vmbo 2012
                  </text:h>
      <text:p text:style-name="artikel">Het programma van toetsing en afsluiting staatsexamens vwo-havo-vmbo, bedoeld in artikel 2, vierde lid, onderdeel a van de
                     Wet College voor examens en afdeling 1, artikel 13 tweede en derde lid, van het Besluit staatsexamens vwo-havo-mavo 2000,
                     wordt vastgesteld voor het jaar 2012 voor de vakken en onderdelen van het eindexamen als vermeld in bijlage 2 bij deze regeling,
                     en maken na bekendmaking deel uit van deze regeling.
                  </text:p>
      <text:h text:outline-level="3" text:style-name="artikel_kop">Artikel 3 Inwerkingtreding
                  </text:h>
      <text:p text:style-name="artikel">Deze regeling treedt in werking op 1 oktober 2011 ten behoeve van de staatsexamens vwo-havo-vmbo in 2012 en vervalt per 31
                     december 2012.
                  </text:p>
      <text:h text:outline-level="3" text:style-name="artikel_kop">Artikel 4 Citeertitel
                  </text:h>
      <text:p text:style-name="artikel">Deze regeling wordt aangehaald als: Regeling examenreglement en PTA staatsexamens vwo-havo-vmbo 2012.</text:p>
      <text:h text:outline-level="3" text:style-name="artikel_kop">Artikel 5 Bekendmaking
                  </text:h>
      <text:list text:style-name="list-style-1">
        <text:list-item text:start-value="1">
          <text:p text:style-name="list.start"> Deze regeling zal met de toelichting in de Staatscourant worden geplaatst.
                        </text:p>
        </text:list-item>
        <text:list-item text:start-value="2">
          <text:p text:style-name="list.end"> Het programma van toetsing en afsluiting, bedoeld in artikel 2, wordt bekend gemaakt op www.duo.nl (examens).
                        </text:p>
        </text:list-item>
      </text:list>
      <text:p text:style-name="ondertekening">Het College voor examens,</text:p>
      <text:p text:style-name="ondertekening">namens deze:</text:p>
      <text:p text:style-name="ondertekening">de voorzitter,</text:p>
      <text:p text:style-name="ondertekening.end">H.W. Laan. </text:p>
      <text:h text:outline-level="2" text:style-name="bijlage_kop">BIJLAGE 1 EXAMENREGLEMENT STAATSEXAMENS VOORTGEZET ONDERWIJS 2012, VOOR STAATSEXAMEN VWO (VERNIEUWDE TWEEDE FASE), STAATSEXAMEN
                  HAVO EN STAATSEXAMEN VMBO.
               </text:h>
      <text:h text:outline-level="3" text:style-name="divisiekop1">Examenreglement staatsexamens vwo-havo-vmbo 2012
               </text:h>
      <text:p text:style-name="alineagroep">Volgens artikel 2 lid 3a van de Wet College voor examens stelt het College voor examens bij</text:p>
      <text:p text:style-name="alineagroep.end">regeling het examenreglement vast. Het navolgende strekt tot uitvoering hiervan.</text:p>
      <text:h text:outline-level="4" text:style-name="divisiekop2">Artikel 1 Definities
               </text:h>
      <text:p text:style-name="alineagroep">Voor de toepassing van dit Reglement wordt verstaan onder:</text:p>
      <text:p text:style-name="alineagroep">Onze Minister: onze Minister van Onderwijs, Cultuur en Wetenschap.</text:p>
      <text:p text:style-name="alineagroep">Staatsexamen: het staatsexamen ter verkrijging van een diploma vwo, havo, of vmbo.</text:p>
      <text:p text:style-name="alineagroep">Deelstaatsexamen: het examen in één of meer van de voor het staatsexamen voorgeschreven vakken.</text:p>
      <text:p text:style-name="alineagroep">Centraal examen: het centraal examen bedoeld in art. 4 lid 1 van het Besluit Staatsexamens.</text:p>
      <text:p text:style-name="alineagroep">College-examen: het college-examen bedoeld in art. 4 lid 1 van het Besluit Staatsexamens.</text:p>
      <text:p text:style-name="alineagroep">Examenonderdeel: het centraal examen of het college-examen.</text:p>
      <text:p text:style-name="alineagroep">College voor examens: het College genoemd in artikel 2, eerste lid, van de Wet College voor examens.</text:p>
      <text:p text:style-name="alineagroep">DUO: Dienst Uitvoering Onderwijs, onderdeel van het ministerie van Onderwijs, Cultuur en Wetenschap</text:p>
      <text:p text:style-name="alineagroep.end">Commissie staatsexamens VO: commissie namens het College voor examens belast met het organiseren en afnemen van staatsexamens
                     Voortgezet Onderwijs.
                  </text:p>
      <text:h text:outline-level="4" text:style-name="divisiekop2">Artikel 2 Benoeming examenfunctionarissen
               </text:h>
      <text:p text:style-name="bijlage">De medewerkers bij het staatsexamen worden benoemd overeenkomstig artikel 2 lid 3c van de Wet College voor examens.</text:p>
      <text:h text:outline-level="4" text:style-name="divisiekop2">Artikel 3 Indeling examen
               </text:h>
      <text:list text:style-name="list-style-2">
        <text:list-item text:start-value="1">
          <text:p text:style-name="list.start">Het staatsexamen in een vak bestaat uit een centraal examen en/of een college-examen. Het centraal examen is identiek aan
                        het centraal examen voor de dagscholen en de dag/avondscholen.
                     </text:p>
          <text:p text:style-name="list.cont">Het college-examen bestaat uit:</text:p>
          <text:list>
            <text:list-item text:start-value="1">
              <text:p text:style-name="list.start">een schriftelijke toets en een mondeling examen, of
                           </text:p>
            </text:list-item>
            <text:list-item text:start-value="2">
              <text:p text:style-name="list.cont">een schriftelijke toets, of
                           </text:p>
            </text:list-item>
            <text:list-item text:start-value="3">
              <text:p text:style-name="list.cont">een mondeling examen, of
                           </text:p>
            </text:list-item>
            <text:list-item text:start-value="4">
              <text:p text:style-name="list.cont">een praktisch examen.
                           </text:p>
            </text:list-item>
          </text:list>
        </text:list-item>
        <text:list-item text:start-value="2">
          <text:p text:style-name="list.cont">Het staatsexamen wordt afgenomen overeenkomstig het desbetreffende examenprogramma, vastgesteld op grond van artikel 7 van
                        het eindexamenbesluit vwo-havo-mavo-vbo.
                     </text:p>
        </text:list-item>
        <text:list-item text:start-value="3">
          <text:p text:style-name="list.cont">Ten aanzien van het college-examen geldt dat:
                     </text:p>
          <text:list>
            <text:list-item text:start-value="1">
              <text:p text:style-name="list.cont">keuzen die ingevolge het in het tweede lid bedoelde examenprogramma moeten of kunnen worden gemaakt door de school, worden
                              gemaakt door het College voor examens, en
                           </text:p>
            </text:list-item>
            <text:list-item text:start-value="2">
              <text:p text:style-name="list.cont">het College voor examens kan afwijken van de voorschriften met betrekking tot het schoolexamen die om praktische redenen in
                              het college-examen niet uitvoerbaar zijn, met dien verstande dat het college-examen zoveel mogelijk gelijkwaardig blijft aan
                              het schoolexamen.
                           </text:p>
            </text:list-item>
          </text:list>
        </text:list-item>
        <text:list-item text:start-value="4">
          <text:p text:style-name="list.cont">Het College voor examens stelt jaarlijks voor elk vak op grond van de wet College voor examens artikel 4a een programma van
                        toetsing en afsluiting vast in de vorm van vakinformatie.
                     </text:p>
        </text:list-item>
        <text:list-item text:start-value="5">
          <text:p text:style-name="list.end">Deze vakinformatie bevat, naast de door Onze Minister vastgestelde onderwerpen voor het centraal examen, regels omtrent alle
                        onderdelen van het college-examen. 
                     </text:p>
        </text:list-item>
      </text:list>
      <text:h text:outline-level="4" text:style-name="divisiekop2">Artikel 4 Vakken staatsexamen
               </text:h>
      <text:p text:style-name="bijlage">De artikelen 11, 12, 13 en 22 van het Eindexamenbesluit v.w.o. -h.a.v.o. -m.a.v.o. -v.b.o. hebben betrekking op de vakken
                  voor het behalen van het diploma vwo, havo en/of vmbo.
               </text:p>
      <text:p text:style-name="bijlage">Zie de bijlagen 1, 2 en 3. </text:p>
      <text:h text:outline-level="4" text:style-name="divisiekop2">Artikel 5 Examendossier, werkstukken
               </text:h>
      <text:list text:style-name="list-style-3">
        <text:list-item text:start-value="1">
          <text:p text:style-name="list.start">Het examendossier is het geheel van de onderdelen van het college-examen, zoals dit door het College voor examens in de vakinformatie
                        is vastgelegd.
                     </text:p>
          <text:p text:style-name="list.cont">Werkstukken, boekenlijsten, artikelen, songteksten/gedichten (zie de vakinformatie) dienen vóór 1 mei van het betreffende
                        examenjaar in tweevoud opgestuurd te worden naar DUO, afdeling staatsexamens vwo-havo-vmbo, Postbus 30158, 9700 LK Groningen.
                     </text:p>
          <text:p text:style-name="list.cont">Van het tijdig ingezonden materiaal ontvangt de kandidaat een ontvangstbevestiging.</text:p>
          <text:p text:style-name="list.cont">Een uitzondering vormen de werkstukken voor tekenen en handvaardigheid: deze dienen te worden meegebracht naar het college-examen.</text:p>
        </text:list-item>
        <text:list-item text:start-value="2">
          <text:p text:style-name="list.cont">De examinatoren moeten voor aanvang van het mondeling examen het ingezonden materiaal kunnen inzien.
                     </text:p>
          <text:p text:style-name="list.end">Wanneer het op te sturen materiaal niet tijdig bij DUO, afdeling staatsexamensis ontvangen, wordt de kandidaat voor het betreffende
                        vak niet opgeroepen voor het college-examen of wordt de reeds verstuurde oproep ingetrokken.
                     </text:p>
        </text:list-item>
      </text:list>
      <text:h text:outline-level="4" text:style-name="divisiekop2">Artikel 6 Schriftelijk/mondeling examen, schriftelijke toets
               </text:h>
      <text:list text:style-name="list-style-4">
        <text:list-item text:start-value="1">
          <text:p text:style-name="list.start">Een kandidaat wordt alleen toegelaten tot het examen indien hij de examenoproep en een geldig legitimatiebewijs voorzien van
                        een recente pasfoto kan tonen.
                     </text:p>
        </text:list-item>
        <text:list-item text:start-value="2">
          <text:p text:style-name="list.cont">Bij het schriftelijk examen of een schriftelijke toets dient de kandidaat 30 minuten voor aanvang van het examen in de examenzaal
                        aanwezig te zijn.
                     </text:p>
        </text:list-item>
        <text:list-item text:start-value="3">
          <text:p text:style-name="list.cont">Een kandidaat wordt niet toegelaten tot het schriftelijk examen of de schriftelijke toets indien hij zich meer dan 30 minuten
                        na aanvangstijd van het examen meldt bij de plaatselijk voorzitter.
                     </text:p>
        </text:list-item>
        <text:list-item text:start-value="4">
          <text:p text:style-name="list.cont">Bij alle vakken van vwo en havo, met uitzondering van het profielwerkstuk, en bij alle talen bij het vmbo wordt de kandidaat
                        20 minuten voor aanvang van het mondeling examen verwacht in het voorbereidingslokaal om zich op het examen voor te bereiden.
                        Deze voorbereiding is een verplicht onderdeel van het examen. De precieze aard van deze voorbereiding kunt u voor ieder vak
                        vinden in de vakinformatie
                     </text:p>
          <text:p text:style-name="list.cont">Indien een kandidaat zich te laat voor de voorbereiding meldt, wordt de tijd die de kandidaat te laat is, niet gecompenseerd.</text:p>
        </text:list-item>
        <text:list-item text:start-value="5">
          <text:p text:style-name="list.cont">Als de kandidaat zich minder dan 5 minuten te laat bij de examinatoren meldt voor de afname van het mondeling examen, wordt
                        het examen volgens rooster afgenomen. De tijd die de kandidaat te laat is, wordt niet gecompenseerd. Bij de beoordeling wordt
                        geen rekening gehouden met het feit dat de kandidaat door te laat te komen zich niet heeft kunnen voorbereiden.
                     </text:p>
          <text:p text:style-name="list.cont">Het mondeling examen komt te vervallen als de kandidaat zich 5 minuten of meer te laat bij de examinatoren meldt voor de afname.</text:p>
        </text:list-item>
        <text:list-item text:start-value="6">
          <text:p text:style-name="list.cont">Indien een kandidaat om een geldige reden, ter beoordeling van het College voor examens,
                     </text:p>
          <text:list>
            <text:list-item text:start-value="1">
              <text:p text:style-name="list.cont">in het eerste tijdvak verhinderd is bij één of meer schriftelijke toetsen of examens, wordt hij in de gelegenheid gesteld
                              in het tweede tijdvak zo veel mogelijk gemiste toetsen en examens alsnog af te leggen;
                           </text:p>
            </text:list-item>
            <text:list-item text:start-value="2">
              <text:p text:style-name="list.cont">niet in staat is al zijn schriftelijke toetsen en examens in het eerste en tweede tijdvak af te leggen, krijgt hij uitstel
                              naar het derde en zo nodig vierde tijdvak, maar voor niet meer vakken dan nodig zijn voor een profiel (vwo en havo) of een
                              sector (vmbo), met dien verstande dat een kandidaat die examen doet in meerdere schoolsoorten, slechts voor één schoolsoort
                              uitstel naar het derde en zo nodig vierde tijdvak kan krijgen.
                           </text:p>
            </text:list-item>
          </text:list>
        </text:list-item>
        <text:list-item text:start-value="7">
          <text:p text:style-name="list.cont">Indien een kandidaat om een geldige reden, ter beoordeling van het College voor examens, afwezig is bij een of meer mondelinge
                        en/of praktische toetsen in de periode juni/juli, wordt geprobeerd de gemiste toetsen alsnog in dezelfde periode in te roosteren.
                        Is dat niet mogelijk, dan krijgt de kandidaat uitstel naar het derde en zo nodig vierde tijdvak, met dezelfde beperkende voorwaarden
                        als in lid 6b.
                     </text:p>
        </text:list-item>
        <text:list-item text:start-value="8">
          <text:p text:style-name="list.end">Mondelinge, praktische of schriftelijke examens of toetsen waarbij de kandidaat in het vierde tijdvak afwezig is, komen te
                        vervallen.
                     </text:p>
        </text:list-item>
      </text:list>
      <text:h text:outline-level="4" text:style-name="divisiekop2">Artikel 7 Beoordeling mondeling examen of praktisch examen
               </text:h>
      <text:list text:style-name="list-style-5">
        <text:list-item text:start-value="1">
          <text:p text:style-name="list.start">Bij aanvang van het college-examen in een vak waarvoor een werkstuk of boekenlijst vereist is, bepalen de examinatoren of
                        de betreffende documenten in redelijke mate voldoen aan de gestelde eisen; is dit niet het geval, dan wordt voor het betreffende
                        onderdeel van het college-examen het cijfer 1 toegekend.
                     </text:p>
        </text:list-item>
        <text:list-item text:start-value="2">
          <text:p text:style-name="list.cont">Inhoudelijke toetsing van een werkstuk of boekenlijst gebeurt tijdens de afname van het mondeling of het praktisch gedeelte
                        van het college-examen. Tijdens de afname worden vragen over het werkstuk gesteld. In de vakinformatie is per vak aangegeven
                        welke invloed de beoordeling van het werkstuk, de bijbehorende presentatie en de beantwoording van daarover gestelde vragen
                        heeft bij de bepaling van het cijfer voor het college-examen.
                     </text:p>
        </text:list-item>
        <text:list-item text:start-value="3">
          <text:p text:style-name="list.end">In de vakinformatie is per vak aangegeven waarop de kandidaat tijdens het college-examen wordt beoordeeld en is de weging
                        van de cijfers voor de verschillende onderdelen vastgelegd.
                     </text:p>
        </text:list-item>
      </text:list>
      <text:h text:outline-level="4" text:style-name="divisiekop2">Artikel 8 Profielwerkstuk en ‘oriëntatie op studie en beroep’ vwo/havo
               </text:h>
      <text:p text:style-name="bijlage">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text:p>
      <text:h text:outline-level="4" text:style-name="divisiekop2">Artikel 9 Sectorwerkstuk en ‘oriëntatie op leren en werken’ vmbo
               </text:h>
      <text:p text:style-name="bijlage">Het sectorwerkstuk dient te gaan over een maatschappelijk relevant onderwerp dat past bij de beroepswereld van de betreffende
                  sector. 
               </text:p>
      <text:h text:outline-level="4" text:style-name="divisiekop2">Artikel 10  Onregelmatigheden
               </text:h>
      <text:list text:style-name="list-style-6">
        <text:list-item text:start-value="1">
          <text:p text:style-name="list.start">Indien een kandidaat zich ten aanzien van enig onderdeel van het staatsexamen of deelstaatsexamen dan wel ten aanzien van
                        een aanspraak op ontheffing aan enige onregelmatigheid schuldig maakt of heeft gemaakt, kan het College voor examens maatregelen
                        nemen. De kandidaat krijgt daarvan schriftelijk bericht.
                     </text:p>
        </text:list-item>
        <text:list-item text:start-value="2">
          <text:p text:style-name="list.cont">De maatregelen, bedoeld in het eerste lid, die afhankelijk van de aard van de onregelmatigheid ook in combinatie met elkaar
                        kunnen worden genomen, zijn:
                     </text:p>
          <text:list>
            <text:list-item text:start-value="1">
              <text:p text:style-name="list.cont">het toekennen van het cijfer 1 voor een toets van het college-examen of het centraal examen;
                           </text:p>
            </text:list-item>
            <text:list-item text:start-value="2">
              <text:p text:style-name="list.cont">het ontzeggen van de deelname of de verdere deelname aan één of meer toetsen van het college-examen of het centraal examen
                              van het betreffende vak;
                           </text:p>
            </text:list-item>
            <text:list-item text:start-value="3">
              <text:p text:style-name="list.cont">het ongeldig verklaren van één of meer toetsen van het reeds afgelegde deel van het college-examen of het centraal examen;
                           </text:p>
            </text:list-item>
            <text:list-item text:start-value="4">
              <text:p text:style-name="list.cont">minder vergaande maatregelen dan die, bedoeld onder a tot en met c.
                           </text:p>
            </text:list-item>
          </text:list>
        </text:list-item>
        <text:list-item text:start-value="3">
          <text:p text:style-name="list.cont">Indien de ontzegging, bedoeld in het tweede lid, onderdeel b, betrekking heeft op een kandidaat die in meer dan één vak examen
                        aflegt, kan de ontzegging betrekking hebben op de toetsen van alle vakken.
                     </text:p>
        </text:list-item>
        <text:list-item text:start-value="4">
          <text:p text:style-name="list.cont">Indien de onregelmatigheid pas wordt ontdekt na afloop van het examen, kan het College voor examens de kandidaat het betreffende
                        diploma of het certificaat en de cijferlijst onthouden, of kan het College voor examens bepalen dat aan de betrokken kandidaat
                        dat diploma of certificaat, en die cijferlijst, slechts kunnen worden uitgereikt nadat opnieuw examen is afgelegd in de door
                        het College aan te wijzen onderdelen en op de door het College te bepalen wijze.
                     </text:p>
        </text:list-item>
        <text:list-item text:start-value="5">
          <text:p text:style-name="list.cont">Het besluit waarbij een in het eerste lid bedoelde maatregel wordt genomen, wordt tegelijkertijd in afschrift toegezonden
                        aan de inspectie en, indien de kandidaat minderjarig is, aan de wettelijke vertegenwoordigers van de kandidaat.
                     </text:p>
        </text:list-item>
        <text:list-item text:start-value="6">
          <text:p text:style-name="list.cont">De kandidaat kan tegen een besluit waarbij een in het eerste lid bedoelde maatregel wordt genomen, bezwaar maken bij het College
                        voor examens. De termijn voor het indienen van een bezwaarschrift bedraagt vijf dagen nadat het besluit aan de kandidaat is
                        bekendgemaakt op de voorgeschreven wijze. Het College voor examens beslist binnen twee weken na ontvangst van het bezwaarschrift,
                        tenzij het college deze termijn heeft verlengd met ten hoogste twee weken. Het College voor examens stelt bij zijn beslissing
                        zo nodig vast op welke wijze de kandidaat alsnog in de gelegenheid zal worden gesteld het examen geheel of gedeeltelijk af
                        te leggen of opnieuw af te leggen. Het College voor examens deelt zijn beslissing op het bezwaar mee aan de wettelijke vertegenwoordigers
                        van de kandidaat die minderjarig is en aan de inspectie.
                     </text:p>
        </text:list-item>
        <text:list-item text:start-value="7">
          <text:p text:style-name="list.end">De kandidaat die zonder een door het College voor examens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
                     </text:p>
        </text:list-item>
      </text:list>
      <text:h text:outline-level="4" text:style-name="divisiekop2">Artikel 11 Klachten en bezwaar
               </text:h>
      <text:list text:style-name="list-style-7">
        <text:list-item text:start-value="1">
          <text:p text:style-name="list.start">Klachten kunnen ingediend worden door een email te sturen naar klachten@ocwduo.nl of een brief te sturen naar Antwoordnummer
                        392, 9700 LK Groningen. Vermeld daarbij altijd uw naam- en adresgegevens en het telefoonnummer waarop u overdag te bereiken
                        bent.
                     </text:p>
        </text:list-item>
        <text:list-item text:start-value="2">
          <text:p text:style-name="list.end">Tegen een besluit waar u het niet mee eens bent, kunt u bezwaar indienen. Een bezwaarschrift moet schriftelijk worden ingediend
                        bij OCW/DUO, Examendiensten, afdeling staatsexamens VO, Postbus 30158, 9700 LK Groningen. 
                     </text:p>
        </text:list-item>
      </text:list>
      <text:h text:outline-level="4" text:style-name="divisiekop2">Artikel 12 Uitslag
               </text:h>
      <text:list text:style-name="list-style-8">
        <text:list-item text:start-value="1">
          <text:p text:style-name="list.start">De uitslag wordt door de voorzitter en de secretaris vastgesteld op grond van (voor zover van toepassing):
                     </text:p>
          <text:list>
            <text:list-item>
              <text:p text:style-name="list.start">één of meer door de staatsexamencommissie uitgereikte cijferlijsten;
                           </text:p>
            </text:list-item>
            <text:list-item>
              <text:p text:style-name="list.cont">één of meer door het College voor examens uitgereikte cijferlijsten;
                           </text:p>
            </text:list-item>
            <text:list-item>
              <text:p text:style-name="list.cont">één (!) cijferlijst van een school voor voortgezet onderwijs;
                           </text:p>
            </text:list-item>
            <text:list-item>
              <text:p text:style-name="list.cont">één of meer cijferlijsten van instellingen voor educatie en beroepsonderwijs;
                           </text:p>
            </text:list-item>
            <text:list-item>
              <text:p text:style-name="list.cont">één of meer door de staatsexamencommissie uitgereikte bewijzen van ontheffing;
                           </text:p>
            </text:list-item>
            <text:list-item>
              <text:p text:style-name="list.cont">één of meer door het College voor examens uitgereikte bewijzen van ontheffing.
                           </text:p>
              <text:p text:style-name="list.cont">Vakken met een onvoldoende eindcijfer mogen bij de uitslag worden betrokken. De uitslagregeling geldt ook als de examens voor
                              bepaalde vakken in verschillende jaren zijn afgenomen.
                           </text:p>
            </text:list-item>
          </text:list>
        </text:list-item>
        <text:list-item text:start-value="2">
          <text:p text:style-name="list.cont">De hierboven bedoelde cijferlijsten en bewijzen van ontheffing worden uitsluitend bij de vaststelling van de uitslag betrokken,
                        indien na het kalenderjaar van het verrichten van de onderwijs- of examenprestatie waarop de cijferlijst of de ontheffing
                        berust, nog geen 10 jaren zijn verstreken.
                     </text:p>
        </text:list-item>
        <text:list-item text:start-value="3">
          <text:p text:style-name="list.cont">Niet alle op de door de kandidaat ingeleverde documenten vermelde vakken hoeven bij de uitslagbepaling te worden betrokken.
                        De overgebleven vakken dienen een staatsexamen te vormen.
                     </text:p>
        </text:list-item>
        <text:list-item text:start-value="4">
          <text:p text:style-name="list.end">De uitslag luidt ‘geslaagd ’ of ‘afgewezen’.
                     </text:p>
        </text:list-item>
      </text:list>
      <text:h text:outline-level="4" text:style-name="divisiekop2">Artikel 13 Uitslagregeling
               </text:h>
      <text:list text:style-name="list-style-9">
        <text:list-item text:start-value="1">
          <text:p text:style-name="list.start">De kandidaat die staatsexamen vmbo in de theoretische leerweg heeft afgelegd, is geslaagd indien
                     </text:p>
          <text:list>
            <text:list-item text:start-value="1">
              <text:p text:style-name="list.start">hij, voor zover van toepassing, voor het sectorwerkstuk de beoordeling ‘goed’ of ‘voldoende’ heeft behaald en
                           </text:p>
            </text:list-item>
            <text:list-item text:start-value="2">
              <text:p text:style-name="list.cont">het rekenkundig gemiddelde van de door hem bij het centraal examen behaalde cijfers ten minste 5,5 is en
                           </text:p>
              <text:list>
                <text:list-item text:start-value="1">
                  <text:p text:style-name="list.cont">hij
                                 </text:p>
                  <text:list>
                    <text:list-item text:start-value="1">
                      <text:p text:style-name="list.cont">voor ten hoogste één van zijn examenvakken het eindcijfer 5 heeft behaald en voor zijn overige examenvakken een 6 of hoger,
                                          of
                                       </text:p>
                    </text:list-item>
                    <text:list-item text:start-value="2">
                      <text:p text:style-name="list.cont">voor ten hoogste één van zijn examenvakken het eindcijfer 4 heeft behaald en voor zijn overige examenvakken een 6 of hoger
                                          waarbij ten minste één 7 of hoger, of
                                       </text:p>
                    </text:list-item>
                    <text:list-item text:start-value="3">
                      <text:p text:style-name="list.cont">voor twee van zijn examenvakken het eindcijfer 5 heeft behaald en voor zijn overige examenvakken een 6 of hoger waarbij ten
                                          minste één 7 of hoger.
                                       </text:p>
                    </text:list-item>
                  </text:list>
                </text:list-item>
              </text:list>
            </text:list-item>
          </text:list>
        </text:list-item>
        <text:list-item text:start-value="2">
          <text:p text:style-name="list.cont">De kandidaat die staatsexamen vwo of havo heeft afgelegd, is geslaagd indien
                     </text:p>
          <text:list>
            <text:list-item text:start-value="1">
              <text:p text:style-name="list.cont">het rekenkundig gemiddelde van zijn bij het centraal examen behaalde cijfers ten minste 5,5 is
                           </text:p>
            </text:list-item>
            <text:list-item text:start-value="2">
              <text:p text:style-name="list.cont">en hij
                           </text:p>
              <text:list>
                <text:list-item text:start-value="1">
                  <text:p text:style-name="list.cont">voor alle vakken waarvoor een eindcijfer is vastgesteld, als eindcijfer 6 of meer heeft behaald, of
                                 </text:p>
                </text:list-item>
                <text:list-item text:start-value="2">
                  <text:p text:style-name="list.cont">voor één van de vakken waarvoor een eindcijfer is vastgesteld, als eindcijfer 5 en voor de overige vakken waarvoor een eindcijfer
                                    is vastgesteld, als eindcijfer 6 of meer heeft behaald, of
                                 </text:p>
                </text:list-item>
                <text:list-item text:start-value="3">
                  <text:p text:style-name="list.cont">voor één van de vakken waarvoor een eindcijfer is vastgesteld, als eindcijfer 4 en voor de overige vakken waarvoor een eindcijfer
                                    is vastgesteld, als eindcijfer 6 of meer heeft behaald, en het gemiddelde van de eindcijfers tenminste 6,0 bedraagt, of
                                 </text:p>
                </text:list-item>
                <text:list-item text:start-value="4">
                  <text:p text:style-name="list.cont">voor twee van de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minste 6,0 bedraagt en
                                 </text:p>
                </text:list-item>
              </text:list>
            </text:list-item>
            <text:list-item text:start-value="3">
              <text:p text:style-name="list.cont">voor geen van de onderdelen genoemd in het derde lid een eindcijfer lager dan 4 heeft behaald.
                           </text:p>
            </text:list-item>
          </text:list>
        </text:list-item>
        <text:list-item text:start-value="3">
          <text:p text:style-name="list.cont">Bij de uitslagbepaling volgens het tweede lid wordt het gemiddelde van de eindcijfers van tenminste de volgende onderdelen
                        aangemerkt als het eindcijfer van één vak, genaamd het combinatiecijfer, voor zover voor deze onderdelen een eindcijfer is
                        bepaald:
                     </text:p>
          <text:list>
            <text:list-item>
              <text:p text:style-name="list.cont">voor havo: maatschappijleer en het profielwerkstuk,
                           </text:p>
            </text:list-item>
            <text:list-item>
              <text:p text:style-name="list.cont">voor vwo: maatschappijleer, algemene natuurwetenschappen en het profielwerkstuk.
                           </text:p>
              <text:p text:style-name="list.cont">Daaraan kan via inwisseling worden toegevoegd:</text:p>
              <text:list>
                <text:list-item text:start-value="1">
                  <text:p text:style-name="list.cont">literatuur,
                                 </text:p>
                </text:list-item>
                <text:list-item text:start-value="2">
                  <text:p text:style-name="list.cont">klassieke culturele vorming,
                                 </text:p>
                </text:list-item>
                <text:list-item text:start-value="3">
                  <text:p text:style-name="list.cont">algemene natuurwetenschappen in het havo,
                                 </text:p>
                </text:list-item>
                <text:list-item text:start-value="4">
                  <text:p text:style-name="list.cont">godsdienst of levensbeschouwelijk vormingsonderwijs.
                                 </text:p>
                </text:list-item>
              </text:list>
            </text:list-item>
          </text:list>
        </text:list-item>
        <text:list-item text:start-value="4">
          <text:p text:style-name="list.end">Het College voor examens bepaalt het eindcijfer, bedoeld in het d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
                     </text:p>
        </text:list-item>
      </text:list>
      <text:h text:outline-level="4" text:style-name="divisiekop2">Artikel 14 Herkansing
               </text:h>
      <text:list text:style-name="list-style-10">
        <text:list-item text:start-value="1">
          <text:p text:style-name="list.start">De vmbo-kandidaat die voor het sectorwerkstuk de kwalificatie 'niet afgerond' heeft gekregen maar bij een beoordeling 'voldoende'
                        of 'goed' in hetzelfde examenjaar in aanmerking komt voor een diploma vmbo, krijgt in het derde of vierde tijdvak één keer
                        de gelegenheid opnieuw een sectorwerkstuk in te leveren en te presenteren. Dit beperkt <text:span text:style-name="cur">niet</text:span> het recht van de kandidaat op herkansing voor een college-examen in een bepaald vak.
                     </text:p>
        </text:list-item>
        <text:list-item text:start-value="2">
          <text:p text:style-name="list.cont">Een kandidaat die een staatsexamen heeft afgelegd en daarvoor niet geslaagd is, mag een herkansing afleggen bestaande uit
                        één college-examen en/of één centraal examen, niet noodzakelijkerwijs van hetzelfde vak, mits hij daardoor alsnog kan slagen.
                        Een herkansing  mag alleen worden afgelegd in vakken waarin in het lopende examenjaar staatsexamen is afgelegd.
                     </text:p>
          <text:p text:style-name="list.cont">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
                     </text:p>
        </text:list-item>
        <text:list-item text:start-value="3">
          <text:p text:style-name="list.cont">Herkansingen worden afgenomen in het derdetijdvak of, zo nodig, in het vierde tijdvak. Het College voor examens kan besluiten
                        het centraal examen of een schriftelijk onderdeel van het college-examen bij de herkansing mondeling te laten afnemen.
                     </text:p>
        </text:list-item>
        <text:list-item text:start-value="4">
          <text:p text:style-name="list.cont">Bij vakken waarbij het college-examen uit een schriftelijk en een mondeling onderdeel bestaat, kan een kandidaat het College
                        voor examens toestemming vragen bij de herkansing slechts één van beide onderdelen te doen. Het College voor examens neemt
                        op dit verzoek een gemotiveerde beslissing. Als een onderdeel van het college-examen niet opnieuw wordt geëxamineerd, geldt
                        voor dat onderdeel het resultaat dat eerder in het lopende examenjaar is behaald.
                     </text:p>
        </text:list-item>
        <text:list-item text:start-value="5">
          <text:p text:style-name="list.cont">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
                     </text:p>
        </text:list-item>
        <text:list-item text:start-value="6">
          <text:p text:style-name="list.end">Herkansing voor deelstaatsexamens is niet mogelijk.
                     </text:p>
        </text:list-item>
      </text:list>
      <text:h text:outline-level="4" text:style-name="divisiekop2">Artikel 15 Uitreiking diploma en cijferlijst
               </text:h>
      <text:list text:style-name="list-style-11">
        <text:list-item text:start-value="1">
          <text:p text:style-name="list.start">Aan een voor een staatsexamen vwo, havo of vmbo geslaagde kandidaat wordt een diploma uitgereikt. Op het diploma wordt het
                        behaalde profiel / worden de behaalde profielen (vwo en havo) vermeld en bij het vmbo de behaalde sector / sectoren en de
                        leerweg.
                     </text:p>
          <text:p text:style-name="list.cont">Bij het diploma wordt voor vwo en havo per behaald profiel een cijferlijst uitgereikt; bij het diploma vmbo wordt één cijferlijst
                        uitgereikt waarop de leerweg en alle behaalde sectoren staan beschreven.
                     </text:p>
          <text:p text:style-name="list.cont">Op een cijferlijst wordt/worden vermeld, voorzover van toepassing:</text:p>
          <text:list>
            <text:list-item>
              <text:p text:style-name="list.start">het profiel waarin het examen is afgelegd (voor vwo en havo);
                           </text:p>
            </text:list-item>
            <text:list-item>
              <text:p text:style-name="list.cont">de vakken waarin de kandidaat is geëxamineerd;
                           </text:p>
            </text:list-item>
            <text:list-item>
              <text:p text:style-name="list.cont">de vakken waarvoor een ontheffing is verleend, voor zover zij bij de uitslag zijn betrokken;
                           </text:p>
            </text:list-item>
            <text:list-item>
              <text:p text:style-name="list.cont">de cijfers voor het centraal examen en/of het college-examen en het eindcijfer per vak;
                           </text:p>
            </text:list-item>
            <text:list-item>
              <text:p text:style-name="list.cont">het combinatiecijfer (vwo en havo)
                           </text:p>
            </text:list-item>
            <text:list-item>
              <text:p text:style-name="list.cont">de samenstellende onderdelen van het combinatiecijfer en de daarvoor behaalde cijfers;
                           </text:p>
            </text:list-item>
            <text:list-item>
              <text:p text:style-name="list.cont">het onderwerp of de titel van het profielwerkstuk en het vak / de vakken waarop het profielwerkstuk betrekking heeft, dan
                              wel het onderwerp of de titel van het sectorwerkstuk en de beoordeling daarvan;
                           </text:p>
            </text:list-item>
            <text:list-item>
              <text:p text:style-name="list.cont">de uitslag ‘geslaagd’.
                           </text:p>
            </text:list-item>
          </text:list>
          <text:p text:style-name="list.cont">Vakken waarin de kandidaat wel examen heeft gedaan maar die niet bij de uitslag zijn betrokken, kunnen op verzoek van de kandidaat
                        weggelaten worden op de cijferlijst.
                     </text:p>
        </text:list-item>
        <text:list-item text:start-value="2">
          <text:p text:style-name="list.cont">Aan een kandidaat die heeft deelgenomen aan een staatsexamen vwo, havo of vmbo en daarvoor, ook na een eventuele herkansing,
                        niet is geslaagd, wordt een cijferlijst uitgereikt met daarop vermeld, voorzover van toepassing:
                     </text:p>
          <text:list>
            <text:list-item>
              <text:p text:style-name="list.cont">het profiel waarvoor het examen is afgelegd (voor vwo en havo);
                           </text:p>
            </text:list-item>
            <text:list-item>
              <text:p text:style-name="list.cont">de sector/sectoren en de leerweg (vmbo);
                           </text:p>
            </text:list-item>
            <text:list-item>
              <text:p text:style-name="list.cont">de vakken waarin de kandidaat is geëxamineerd;
                           </text:p>
            </text:list-item>
            <text:list-item>
              <text:p text:style-name="list.cont">de cijfers voor het centraal examen en/of het college-examen en het eindcijfer per vak;
                           </text:p>
            </text:list-item>
            <text:list-item>
              <text:p text:style-name="list.cont">het combinatiecijfer (vwo en havo)
                           </text:p>
            </text:list-item>
            <text:list-item>
              <text:p text:style-name="list.cont">de samenstellende onderdelen van het combinatiecijfer en de daarvoor behaalde cijfers;
                           </text:p>
            </text:list-item>
            <text:list-item>
              <text:p text:style-name="list.cont">het onderwerp of de titel van het profielwerkstuk en het vak / de vakken waarop het profielwerkstuk betrekking heeft, dan
                              wel het onderwerp of de titel van het sectorwerkstuk en de beoordeling daarvan;
                           </text:p>
            </text:list-item>
            <text:list-item>
              <text:p text:style-name="list.cont">de uitslag ‘afgewezen’.
                           </text:p>
            </text:list-item>
          </text:list>
        </text:list-item>
        <text:list-item text:start-value="3">
          <text:p text:style-name="list.cont">Aan een kandidaat die heeft deelgenomen aan een deelstaatsexamen vwo, havo of vmbo, wordt een cijferlijst deelstaatsexamen
                        uitgereikt met, zover van toepassing, daarop vermeld:
                     </text:p>
          <text:list>
            <text:list-item>
              <text:p text:style-name="list.cont">de vakken waarin de kandidaat is geëxamineerd;
                           </text:p>
            </text:list-item>
            <text:list-item>
              <text:p text:style-name="list.cont">de leerweg (vmbo);
                           </text:p>
            </text:list-item>
            <text:list-item>
              <text:p text:style-name="list.cont">de cijfers voor het centraal examen en/of het college-examen en het eindcijfer per vak;
                           </text:p>
            </text:list-item>
            <text:list-item>
              <text:p text:style-name="list.end">het onderwerp of de titel van het profielwerkstuk en het vak / de vakken waarop het profielwerkstuk betrekking heeft, dan
                              wel het onderwerp of de titel van het sectorwerkstuk en de beoordeling daarvan. 
                           </text:p>
            </text:list-item>
          </text:list>
        </text:list-item>
      </text:list>
      <text:h text:outline-level="4" text:style-name="divisiekop2">Artikel 16 Certificaat
               </text:h>
      <text:p text:style-name="bijlage">Aan een kandidaat die een staatsexamen heeft gedaan en is afgewezen en aan een kandidaat die deelstaatsexamen heeft gedaan,
                  wordt per schoolsoort één certificaat uitgereikt voor, voorzover van toepassing,
               </text:p>
      <text:list text:style-name="list-style-12">
        <text:list-item text:start-value="1">
          <text:p text:style-name="list.start">het vak of de vakken waarvoor hij een eindcijfer 6 of meer heeft behaald,
                     </text:p>
        </text:list-item>
        <text:list-item text:start-value="2">
          <text:p text:style-name="list.cont">voor het vwo en het havo het vak of de vakken en het onderwerp of de titel van het profielwerkstuk indien hij hiervoor het
                        eindcijfer 6 of meer heeft behaald, en
                     </text:p>
        </text:list-item>
        <text:list-item text:start-value="3">
          <text:p text:style-name="list.end">voor het vmbo het thema van het sectorwerkstuk, indien dit beoordeeld is met ‘goed’ of ‘voldoende’,   met dien verstande dat
                        indien een examen in een vak dat op een certificaat voorkomt uit meerdere onderdelen bestaat, alle onderdelen in hetzelfde
                        jaar dienen te zijn afgelegd.
                     </text:p>
        </text:list-item>
      </text:list>
      <text:h text:outline-level="4" text:style-name="divisiekop2">Artikel 17 Ontheffingen/vrijstellingen
               </text:h>
      <text:list text:style-name="list-style-13">
        <text:list-item text:start-value="1">
          <text:p text:style-name="list.start">Op basis van een diploma of getuigschrift, niet zijnde een diploma of certificaat vwo, havo, vmbo en mavo kan een kandidaat
                        een verzoek om ontheffing voor één of meer vakken indienen.
                     </text:p>
        </text:list-item>
        <text:list-item text:start-value="2">
          <text:p text:style-name="list.cont">Een verzoek om ontheffing voor één of meer vakken zoals bedoeld in lid 1, dient voor 1 januari van het kalenderjaar waarin
                        men examen wil afleggen, te worden ingediend. Als het College voor examens positief beslist, wordt aan de kandidaat een ‘Bewijs
                        van ontheffing’ uitgereikt.
                     </text:p>
        </text:list-item>
        <text:list-item text:start-value="3">
          <text:p text:style-name="list.cont">Vrijstelling van rechtswege op basis van certificaten en cijferlijsten vwo, havo, vmbo en mavo is geregeld in de vrijstellings-
                        en overgangsregeling aanpassing profielen vwo-havo 2007.
                     </text:p>
        </text:list-item>
        <text:list-item text:start-value="4">
          <text:p text:style-name="list.end">Een kandidaat die in het bezit is van een havo-diploma, heeft op grond daarvan ontheffing voor de volgende vakken van het
                        gemeenschappelijk deel van het vwo: maatschappijleer en algemene natuurwetenschappen
                     </text:p>
        </text:list-item>
      </text:list>
      <text:h text:outline-level="4" text:style-name="divisiekop2">Artikel 18 Bewaren van schriftelijke examenwerk
               </text:h>
      <text:p text:style-name="bijlage">Het schriftelijk examenwerk en de protocollen van de mondelinge examens worden gedurende ten minste zes maanden na afloop
                  van het examen bewaard. Een kandidaat kan omtrent zijn werk gedurende genoemde periode van zes maanden inlichtingen inwinnen
                  bij het College voor examens
               </text:p>
      <text:h text:outline-level="4" text:style-name="divisiekop2">Artikel 19 Aansprakelijkheid
               </text:h>
      <text:list text:style-name="list-style-14">
        <text:list-item text:start-value="1">
          <text:p text:style-name="list.start">Medewerkers aangesteld door het ministerie van OCW of benoemd door het College voor examens zijn nimmer aansprakelijk voor
                        schade en/of letsel van de kandidaat en derden veroorzaakt tijdens een examenonderdeel van het staatsexamen, behalve als er
                        sprake is van grove schuld of nalatigheid.
                     </text:p>
        </text:list-item>
        <text:list-item text:start-value="2">
          <text:p text:style-name="list.end">De kandidaat vrijwaart de in lid 1 bedoelde medewerkers tegen aanspraken van derden ter zake van schade en/of letsel veroorzaakt
                        tijdens een examenonderdeel van het staatsexamen, behalve als er sprake is van grove schuld of nalatigheid.
                     </text:p>
        </text:list-item>
      </text:list>
      <text:h text:outline-level="4" text:style-name="divisiekop2">Artikel 20 Gevallen onvoorzien
               </text:h>
      <text:p text:style-name="bijlage">In alle gevallen waarin dit reglement niet voorziet, beslist, namens het College voor examens, de manager staatsexamens VO.</text:p>
      <text:h text:outline-level="2" text:style-name="bijlage_kop">BIJLAGE 1 BIJ HET EXAMENREGLEMENT STAATSEXAMENS VWO-HAVO-VMBO 2012
               </text:h>
      <text:p text:style-name="bijlage">Eindexamen vwo</text:p>
      <text:p text:style-name="tussenkop"><text:span text:style-name="tussenkop_vet">Algemene informatie.</text:span></text:p>
      <text:p text:style-name="bijlage">Het vwo kent vier profielen:</text:p>
      <text:list text:style-name="list-style-15">
        <text:list-item>
          <text:p text:style-name="list.start">Cultuur en maatschappij
                     </text:p>
        </text:list-item>
        <text:list-item>
          <text:p text:style-name="list.cont">Economie en maatschappij
                     </text:p>
        </text:list-item>
        <text:list-item>
          <text:p text:style-name="list.cont">Natuur en gezondheid
                     </text:p>
        </text:list-item>
        <text:list-item>
          <text:p text:style-name="list.end">Natuur en techniek
                     </text:p>
        </text:list-item>
      </text:list>
      <text:p text:style-name="bijlage">Elke kandidaat die een diploma wil behalen, moet één of meer van deze profielen kiezen.</text:p>
      <text:p text:style-name="tussenkop"><text:span text:style-name="tussenkop_vet">Profielwerkstuk</text:span></text:p>
      <text:p text:style-name="bijlage">Elke examenkandidaat dient een profielwerkstuk in te leveren en te presenteren voor het verwerven van een diploma.</text:p>
      <text:p text:style-name="tussenkop"><text:span text:style-name="tussenkop_vet">Examenvakken (met studielasturen):</text:span></text:p>
      <text:p text:style-name="bijlage">Het gemeenschappelijk deel vwo van elk profiel bestaat uit:</text:p>
      <text:p text:style-name="table.fix"/>
      <table:table table:name="table.1" table:style-name="table.1">
        <table:table-column table:style-name="table.1.col1"/>
        <table:table-column table:style-name="table.1.col2"/>
        <table:table-row>
          <table:table-cell office:value-type="string">
            <text:p text:style-name="Table_20_Contents_Left">• Nederlandse taal en literatuur </text:p>
          </table:table-cell>
          <table:table-cell office:value-type="string">
            <text:p text:style-name="Table_20_Contents_Left">480 </text:p>
          </table:table-cell>
        </table:table-row>
        <table:table-row>
          <table:table-cell office:value-type="string">
            <text:p text:style-name="Table_20_Contents_Left">• Engelse taal en literatuur </text:p>
          </table:table-cell>
          <table:table-cell office:value-type="string">
            <text:p text:style-name="Table_20_Contents_Left">400 </text:p>
          </table:table-cell>
        </table:table-row>
        <table:table-row>
          <table:table-cell office:value-type="string">
            <text:p text:style-name="Table_20_Contents_Left">• (atheneum) Franse taal en literatuur, Duitse taal en literatuur, Spaanse taal en literatuur, Russische taal en literatuur,
                              Italiaanse taal en literatuur, Arabische taal en literatuur, Turkse taal en literatuur of Friese taal en cultuur
                           </text:p>
          </table:table-cell>
          <table:table-cell office:value-type="string">
            <text:p text:style-name="Table_20_Contents_Left"> 480</text:p>
          </table:table-cell>
        </table:table-row>
        <table:table-row>
          <table:table-cell office:value-type="string">
            <text:p text:style-name="Table_20_Contents_Left">• (gymnasium) Latijnse taal en literatuur of Griekse taal en literatuur <text:span text:style-name="superscript"><text:bookmark-ref text:reference-format="text" text:ref-name="n1">1</text:bookmark-ref></text:span></text:p>
          </table:table-cell>
          <table:table-cell office:value-type="string">
            <text:p text:style-name="Table_20_Contents_Left">600 </text:p>
          </table:table-cell>
        </table:table-row>
        <table:table-row>
          <table:table-cell office:value-type="string">
            <text:p text:style-name="Table_20_Contents_Left">• algemene natuurwetenschappen </text:p>
          </table:table-cell>
          <table:table-cell office:value-type="string">
            <text:p text:style-name="Table_20_Contents_Left">120</text:p>
          </table:table-cell>
        </table:table-row>
        <table:table-row>
          <table:table-cell office:value-type="string">
            <text:p text:style-name="Table_20_Contents_Left">• maatschappijleer. </text:p>
          </table:table-cell>
          <table:table-cell office:value-type="string">
            <text:p text:style-name="Table_20_Contents_Left">120 </text:p>
          </table:table-cell>
        </table:table-row>
        <table:table-row>
          <table:table-cell office:value-type="string" table:number-columns-spanned="2" table:number-rows-spanned="1">
            <text:p text:style-name="table.note"><text:bookmark-start text:name="n1"/>1<text:bookmark-end text:name="n1"/><text:span text:style-name="table.note">Als een kandidaat een volledig pakket doet met Latijn of Grieks, is het vak Klassieke Culturele Vorming (160 uur) verplicht.
                        Hiermee wordt tevens voldaan aan de eisen die gesteld worden voor het behalen van een gymnasiumdiploma.
                     </text:span></text:p>
          </table:table-cell>
        </table:table-row>
      </table:table>
      <text:p/>
      <text:p text:style-name="tussenkop"><text:span text:style-name="tussenkop_vet">Profieldelen:</text:span></text:p>
      <text:p text:style-name="tussenkop"><text:span text:style-name="tussenkop_vet">Profiel natuur en techniek</text:span></text:p>
      <text:p text:style-name="table.fix"/>
      <table:table table:name="table.2" table:style-name="table.2">
        <table:table-column table:style-name="table.2.col1"/>
        <table:table-column table:style-name="table.2.col2"/>
        <table:table-row>
          <table:table-cell office:value-type="string">
            <text:p text:style-name="Table_20_Contents_Left">• wiskunde B </text:p>
          </table:table-cell>
          <table:table-cell office:value-type="string">
            <text:p text:style-name="Table_20_Contents_Left">600 </text:p>
          </table:table-cell>
        </table:table-row>
        <table:table-row>
          <table:table-cell office:value-type="string">
            <text:p text:style-name="Table_20_Contents_Left">• natuurkunde </text:p>
          </table:table-cell>
          <table:table-cell office:value-type="string">
            <text:p text:style-name="Table_20_Contents_Left">480 </text:p>
          </table:table-cell>
        </table:table-row>
        <table:table-row>
          <table:table-cell office:value-type="string">
            <text:p text:style-name="Table_20_Contents_Left">• scheikunde </text:p>
          </table:table-cell>
          <table:table-cell office:value-type="string">
            <text:p text:style-name="Table_20_Contents_Left">440 </text:p>
          </table:table-cell>
        </table:table-row>
        <table:table-row>
          <table:table-cell office:value-type="string">
            <text:p text:style-name="Table_20_Contents_Left">• één van de volgende profielkeuzevakken:</text:p>
          </table:table-cell>
          <table:table-cell office:value-type="string"/>
        </table:table-row>
        <table:table-row>
          <table:table-cell office:value-type="string">
            <text:p text:style-name="Table_20_Contents_Left">– natuur, leven en technologie </text:p>
          </table:table-cell>
          <table:table-cell office:value-type="string">
            <text:p text:style-name="Table_20_Contents_Left">440</text:p>
          </table:table-cell>
        </table:table-row>
        <table:table-row>
          <table:table-cell office:value-type="string">
            <text:p text:style-name="Table_20_Contents_Left">– informatica </text:p>
          </table:table-cell>
          <table:table-cell office:value-type="string">
            <text:p text:style-name="Table_20_Contents_Left">440</text:p>
          </table:table-cell>
        </table:table-row>
        <table:table-row>
          <table:table-cell office:value-type="string">
            <text:p text:style-name="Table_20_Contents_Left">– biologie </text:p>
          </table:table-cell>
          <table:table-cell office:value-type="string">
            <text:p text:style-name="Table_20_Contents_Left">480</text:p>
          </table:table-cell>
        </table:table-row>
        <table:table-row>
          <table:table-cell office:value-type="string">
            <text:p text:style-name="Table_20_Contents_Left">– wiskunde D </text:p>
          </table:table-cell>
          <table:table-cell office:value-type="string">
            <text:p text:style-name="Table_20_Contents_Left">440</text:p>
          </table:table-cell>
        </table:table-row>
      </table:table>
      <text:p/>
      <text:p text:style-name="tussenkop"><text:span text:style-name="tussenkop_vet">Profiel natuur en gezondheid</text:span></text:p>
      <text:p text:style-name="table.fix"/>
      <table:table table:name="table.3" table:style-name="table.3">
        <table:table-column table:style-name="table.3.col1"/>
        <table:table-column table:style-name="table.3.col2"/>
        <table:table-row>
          <table:table-cell office:value-type="string">
            <text:p text:style-name="Table_20_Contents_Left">• wiskunde A (mag vervangen worden door wiskunde B) </text:p>
          </table:table-cell>
          <table:table-cell office:value-type="string">
            <text:p text:style-name="Table_20_Contents_Left">520 </text:p>
          </table:table-cell>
        </table:table-row>
        <table:table-row>
          <table:table-cell office:value-type="string">
            <text:p text:style-name="Table_20_Contents_Left">• scheikunde </text:p>
          </table:table-cell>
          <table:table-cell office:value-type="string">
            <text:p text:style-name="Table_20_Contents_Left">440 </text:p>
          </table:table-cell>
        </table:table-row>
        <table:table-row>
          <table:table-cell office:value-type="string">
            <text:p text:style-name="Table_20_Contents_Left">• biologie </text:p>
          </table:table-cell>
          <table:table-cell office:value-type="string">
            <text:p text:style-name="Table_20_Contents_Left">480 </text:p>
          </table:table-cell>
        </table:table-row>
        <table:table-row>
          <table:table-cell office:value-type="string">
            <text:p text:style-name="Table_20_Contents_Left">• één van de volgende profielkeuzevakken:</text:p>
          </table:table-cell>
          <table:table-cell office:value-type="string"/>
        </table:table-row>
        <table:table-row>
          <table:table-cell office:value-type="string">
            <text:p text:style-name="Table_20_Contents_Left">– natuur, leven en technologie </text:p>
          </table:table-cell>
          <table:table-cell office:value-type="string">
            <text:p text:style-name="Table_20_Contents_Left">440</text:p>
          </table:table-cell>
        </table:table-row>
        <table:table-row>
          <table:table-cell office:value-type="string">
            <text:p text:style-name="Table_20_Contents_Left">– aardrijkskunde </text:p>
          </table:table-cell>
          <table:table-cell office:value-type="string">
            <text:p text:style-name="Table_20_Contents_Left">440</text:p>
          </table:table-cell>
        </table:table-row>
        <table:table-row>
          <table:table-cell office:value-type="string">
            <text:p text:style-name="Table_20_Contents_Left">– natuurkunde </text:p>
          </table:table-cell>
          <table:table-cell office:value-type="string">
            <text:p text:style-name="Table_20_Contents_Left">480</text:p>
          </table:table-cell>
        </table:table-row>
      </table:table>
      <text:p/>
      <text:p text:style-name="tussenkop"><text:span text:style-name="tussenkop_vet">Profiel economie en maatschappij</text:span></text:p>
      <text:p text:style-name="table.fix"/>
      <table:table table:name="table.4" table:style-name="table.4">
        <table:table-column table:style-name="table.4.col1"/>
        <table:table-column table:style-name="table.4.col2"/>
        <table:table-row>
          <table:table-cell office:value-type="string">
            <text:p text:style-name="Table_20_Contents_Left">• economie </text:p>
          </table:table-cell>
          <table:table-cell office:value-type="string">
            <text:p text:style-name="Table_20_Contents_Left">480 </text:p>
          </table:table-cell>
        </table:table-row>
        <table:table-row>
          <table:table-cell office:value-type="string">
            <text:p text:style-name="Table_20_Contents_Left">• wiskunde A (mag vervangen worden door wiskunde B) </text:p>
          </table:table-cell>
          <table:table-cell office:value-type="string">
            <text:p text:style-name="Table_20_Contents_Left">520 </text:p>
          </table:table-cell>
        </table:table-row>
        <table:table-row>
          <table:table-cell office:value-type="string">
            <text:p text:style-name="Table_20_Contents_Left">• geschiedenis </text:p>
          </table:table-cell>
          <table:table-cell office:value-type="string">
            <text:p text:style-name="Table_20_Contents_Left">440 </text:p>
          </table:table-cell>
        </table:table-row>
        <table:table-row>
          <table:table-cell office:value-type="string">
            <text:p text:style-name="Table_20_Contents_Left">• één van de volgende profielkeuzevakken:</text:p>
          </table:table-cell>
          <table:table-cell office:value-type="string"/>
        </table:table-row>
        <table:table-row>
          <table:table-cell office:value-type="string">
            <text:p text:style-name="Table_20_Contents_Left">– management en organisatie </text:p>
          </table:table-cell>
          <table:table-cell office:value-type="string">
            <text:p text:style-name="Table_20_Contents_Left">440</text:p>
          </table:table-cell>
        </table:table-row>
        <table:table-row>
          <table:table-cell office:value-type="string">
            <text:p text:style-name="Table_20_Contents_Left">– aardrijkskunde </text:p>
          </table:table-cell>
          <table:table-cell office:value-type="string">
            <text:p text:style-name="Table_20_Contents_Left">440</text:p>
          </table:table-cell>
        </table:table-row>
        <table:table-row>
          <table:table-cell office:value-type="string">
            <text:p text:style-name="Table_20_Contents_Left">– maatschappijwetenschappen </text:p>
          </table:table-cell>
          <table:table-cell office:value-type="string">
            <text:p text:style-name="Table_20_Contents_Left">440</text:p>
          </table:table-cell>
        </table:table-row>
        <table:table-row>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80</text:p>
          </table:table-cell>
        </table:table-row>
      </table:table>
      <text:p/>
      <text:p text:style-name="tussenkop"><text:span text:style-name="tussenkop_vet">Profiel cultuur en maatschappij</text:span></text:p>
      <text:p text:style-name="table.fix"/>
      <table:table table:name="table.5" table:style-name="table.5">
        <table:table-column table:style-name="table.5.col1"/>
        <table:table-column table:style-name="table.5.col2"/>
        <table:table-row>
          <table:table-cell office:value-type="string">
            <text:p text:style-name="Table_20_Contents_Left">• wiskunde C (mag vervangen worden door wiskunde A of wiskunde B) </text:p>
          </table:table-cell>
          <table:table-cell office:value-type="string">
            <text:p text:style-name="Table_20_Contents_Left">480</text:p>
          </table:table-cell>
        </table:table-row>
        <table:table-row>
          <table:table-cell office:value-type="string">
            <text:p text:style-name="Table_20_Contents_Left">• geschiedenis </text:p>
          </table:table-cell>
          <table:table-cell office:value-type="string">
            <text:p text:style-name="Table_20_Contents_Left">480</text:p>
          </table:table-cell>
        </table:table-row>
        <table:table-row>
          <table:table-cell office:value-type="string">
            <text:p text:style-name="Table_20_Contents_Left">• één van de volgende culturele profielkeuzevakken:</text:p>
          </table:table-cell>
          <table:table-cell office:value-type="string"/>
        </table:table-row>
        <table:table-row>
          <table:table-cell office:value-type="string">
            <text:p text:style-name="Table_20_Contents_Left">– kunst (beeldende vormgeving), kunst (muziek), kunst (drama), kunst (dans), muziek, tekenen, handvaardigheid of textiele
                              vormgeving
                           </text:p>
          </table:table-cell>
          <table:table-cell office:value-type="string">
            <text:p text:style-name="Table_20_Contents_Left">480</text:p>
          </table:table-cell>
        </table:table-row>
        <table:table-row>
          <table:table-cell office:value-type="string">
            <text:p text:style-name="Table_20_Contents_Left">– filosofie </text:p>
          </table:table-cell>
          <table:table-cell office:value-type="string">
            <text:p text:style-name="Table_20_Contents_Left">480</text:p>
          </table:table-cell>
        </table:table-row>
        <table:table-row>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80</text:p>
          </table:table-cell>
        </table:table-row>
        <table:table-row>
          <table:table-cell office:value-type="string">
            <text:p text:style-name="Table_20_Contents_Left">– Latijnse taal en literatuur of Griekse taal en literatuur<text:span text:style-name="superscript"><text:bookmark-ref text:reference-format="text" text:ref-name="n2">1</text:bookmark-ref></text:span></text:p>
          </table:table-cell>
          <table:table-cell office:value-type="string">
            <text:p text:style-name="Table_20_Contents_Left">600</text:p>
          </table:table-cell>
        </table:table-row>
        <table:table-row>
          <table:table-cell office:value-type="string">
            <text:p text:style-name="Table_20_Contents_Left">• één van de volgende maatschappelijke profielkeuzevakken:</text:p>
          </table:table-cell>
          <table:table-cell office:value-type="string"/>
        </table:table-row>
        <table:table-row>
          <table:table-cell office:value-type="string">
            <text:p text:style-name="Table_20_Contents_Left">− aardrijkskunde </text:p>
          </table:table-cell>
          <table:table-cell office:value-type="string">
            <text:p text:style-name="Table_20_Contents_Left">440</text:p>
          </table:table-cell>
        </table:table-row>
        <table:table-row>
          <table:table-cell office:value-type="string">
            <text:p text:style-name="Table_20_Contents_Left">− maatschappijwetenschappen </text:p>
          </table:table-cell>
          <table:table-cell office:value-type="string">
            <text:p text:style-name="Table_20_Contents_Left">440</text:p>
          </table:table-cell>
        </table:table-row>
        <table:table-row>
          <table:table-cell office:value-type="string">
            <text:p text:style-name="Table_20_Contents_Left">− economie. </text:p>
          </table:table-cell>
          <table:table-cell office:value-type="string">
            <text:p text:style-name="Table_20_Contents_Left">480</text:p>
          </table:table-cell>
        </table:table-row>
        <table:table-row>
          <table:table-cell office:value-type="string" table:number-columns-spanned="2" table:number-rows-spanned="1">
            <text:p text:style-name="table.note"><text:bookmark-start text:name="n2"/>1<text:bookmark-end text:name="n2"/><text:span text:style-name="table.note"><text:span text:style-name="superscript">1</text:span>Als een kandidaat een volledig pakket doet met Latijn of Grieks, is het vak Klassieke Culturele Vorming (160 uur) verplicht.
                        Hiermee wordt tevens voldaan aan de eisen die gesteld worden voor het behalen van een gymnasiumdiploma.
                     </text:span></text:p>
          </table:table-cell>
        </table:table-row>
      </table:table>
      <text:p/>
      <text:p text:style-name="tussenkop"><text:span text:style-name="tussenkop_vet">Vrije deel examenvak voor vwo:</text:span></text:p>
      <text:p text:style-name="bijlage">Een kandidaat kan kiezen uit:</text:p>
      <text:list text:style-name="list-style-16">
        <text:list-item>
          <text:p text:style-name="list.start">de vakken die zijn vermeld bij de profieldelen met een minimale studielast van 440 uur en die nog niet als examenvak zijn
                        opgenomen in het gekozen profiel, waarbij
                     </text:p>
          <text:list>
            <text:list-item>
              <text:p text:style-name="list.start">van de vakken wiskunde A, wiskunde B en wiskunde C slechts één deel kan uitmaken van het profiel en dat wiskunde D uitsluitend
                              kan worden gekozen indien ook wiskunde B deel uitmaakt van het profiel;
                           </text:p>
            </text:list-item>
            <text:list-item>
              <text:p text:style-name="list.cont">kunst (beeldende vormgeving) niet gekozen kan worden in combinatie met tekenen, handvaardigheid of textiele vormgeving en
                              kunst (muziek) niet gekozen kan worden in combinatie met muziek;
                           </text:p>
            </text:list-item>
            <text:list-item>
              <text:p text:style-name="list.end">van de vakken tekenen, handvaardigheid en textiele vormgeving er slechts één deel kan uitmaken van het profiel;
                           </text:p>
            </text:list-item>
          </text:list>
        </text:list-item>
      </text:list>
      <text:p text:style-name="table.fix"/>
      <table:table table:name="table.6" table:style-name="table.6">
        <table:table-column table:style-name="table.6.col1"/>
        <table:table-column table:style-name="table.6.col2"/>
        <table:table-row>
          <table:table-cell office:value-type="string">
            <text:p text:style-name="Table_20_Contents_Left">• Spaanse taal en literatuur (elementair) </text:p>
          </table:table-cell>
          <table:table-cell office:value-type="string">
            <text:p text:style-name="Table_20_Contents_Left">480</text:p>
          </table:table-cell>
        </table:table-row>
        <table:table-row>
          <table:table-cell office:value-type="string">
            <text:p text:style-name="Table_20_Contents_Left">Russische taal en literatuur (elementair) </text:p>
          </table:table-cell>
          <table:table-cell office:value-type="string">
            <text:p text:style-name="Table_20_Contents_Left">480</text:p>
          </table:table-cell>
        </table:table-row>
        <table:table-row>
          <table:table-cell office:value-type="string">
            <text:p text:style-name="Table_20_Contents_Left">Italiaanse taal en literatuur (elementair) </text:p>
          </table:table-cell>
          <table:table-cell office:value-type="string">
            <text:p text:style-name="Table_20_Contents_Left">480</text:p>
          </table:table-cell>
        </table:table-row>
        <table:table-row>
          <table:table-cell office:value-type="string">
            <text:p text:style-name="Table_20_Contents_Left">Arabische taal en literatuur (elementair) </text:p>
          </table:table-cell>
          <table:table-cell office:value-type="string">
            <text:p text:style-name="Table_20_Contents_Left">480</text:p>
          </table:table-cell>
        </table:table-row>
        <table:table-row>
          <table:table-cell office:value-type="string">
            <text:p text:style-name="Table_20_Contents_Left">Turkse taal en literatuur (elementair) </text:p>
          </table:table-cell>
          <table:table-cell office:value-type="string">
            <text:p text:style-name="Table_20_Contents_Left">480</text:p>
          </table:table-cell>
        </table:table-row>
        <table:table-row>
          <table:table-cell office:value-type="string">
            <text:p text:style-name="Table_20_Contents_Left">voorzover de betreffende taal geen deel uitmaakt van het profiel.</text:p>
          </table:table-cell>
          <table:table-cell office:value-type="string"/>
        </table:table-row>
        <table:table-row>
          <table:table-cell office:value-type="string">
            <text:p text:style-name="Table_20_Contents_Left">• kunst (algemeen) </text:p>
          </table:table-cell>
          <table:table-cell office:value-type="string">
            <text:p text:style-name="Table_20_Contents_Left">200</text:p>
          </table:table-cell>
        </table:table-row>
      </table:table>
      <text:p/>
      <text:p text:style-name="alineagroep">Opmerking:</text:p>
      <text:p text:style-name="alineagroep.end">Voor de examenprogramma's wordt verwezen naar de vakinformatie.</text:p>
      <text:h text:outline-level="2" text:style-name="bijlage_kop">BIJLAGE 2 BIJ HET EXAMENREGLEMENT STAATSEXAMENS VWO-HAVO-VMBO 2012
               </text:h>
      <text:p text:style-name="tussenkop"><text:span text:style-name="tussenkop_vet">Eindexamen havo</text:span></text:p>
      <text:p text:style-name="tussenkop"><text:span text:style-name="tussenkop_vet">Algemene informatie.</text:span></text:p>
      <text:p text:style-name="alineagroep.end">Het havo kent vier profielen:</text:p>
      <text:list text:style-name="list-style-17">
        <text:list-item>
          <text:p text:style-name="list.start">Cultuur en maatschappij
                        </text:p>
        </text:list-item>
        <text:list-item>
          <text:p text:style-name="list.cont">Economie en maatschappij
                        </text:p>
        </text:list-item>
        <text:list-item>
          <text:p text:style-name="list.cont">Natuur en gezondheid
                        </text:p>
        </text:list-item>
        <text:list-item>
          <text:p text:style-name="list.end">Natuur en techniek
                        </text:p>
        </text:list-item>
      </text:list>
      <text:p text:style-name="bijlage">Elke kandidaat die een diploma wil behalen, moet één of meer van deze profielen kiezen.</text:p>
      <text:p text:style-name="tussenkop"><text:span text:style-name="tussenkop_vet">Profielwerkstuk</text:span></text:p>
      <text:p text:style-name="bijlage">Elke examenkandidaat dient een profielwerkstuk in te leveren en te presenteren voor het verwerven van een diploma.</text:p>
      <text:p text:style-name="tussenkop"><text:span text:style-name="tussenkop_vet">Examenvakken (met studielasturen):</text:span></text:p>
      <text:p text:style-name="bijlage">Het gemeenschappelijk deel havo van elk profiel bestaat uit:</text:p>
      <text:p text:style-name="table.fix"/>
      <table:table table:name="table.7" table:style-name="table.7">
        <table:table-column table:style-name="table.7.col1"/>
        <table:table-column table:style-name="table.7.col2"/>
        <table:table-row>
          <table:table-cell office:value-type="string">
            <text:p text:style-name="Table_20_Contents_Left">• Nederlandse taal en literatuur </text:p>
          </table:table-cell>
          <table:table-cell office:value-type="string">
            <text:p text:style-name="Table_20_Contents_Left">400</text:p>
          </table:table-cell>
        </table:table-row>
        <table:table-row>
          <table:table-cell office:value-type="string">
            <text:p text:style-name="Table_20_Contents_Left">• Engelse taal en literatuur </text:p>
          </table:table-cell>
          <table:table-cell office:value-type="string">
            <text:p text:style-name="Table_20_Contents_Left">360</text:p>
          </table:table-cell>
        </table:table-row>
        <table:table-row>
          <table:table-cell office:value-type="string">
            <text:p text:style-name="Table_20_Contents_Left">• maatschappijleer </text:p>
          </table:table-cell>
          <table:table-cell office:value-type="string">
            <text:p text:style-name="Table_20_Contents_Left">120</text:p>
          </table:table-cell>
        </table:table-row>
      </table:table>
      <text:p/>
      <text:p text:style-name="tussenkop"><text:span text:style-name="tussenkop_vet">Profieldelen:</text:span></text:p>
      <text:p text:style-name="tussenkop"><text:span text:style-name="tussenkop_vet">Profiel natuur en techniek</text:span></text:p>
      <text:p text:style-name="table.fix"/>
      <table:table table:name="table.8" table:style-name="table.8">
        <table:table-column table:style-name="table.8.col1"/>
        <table:table-column table:style-name="table.8.col2"/>
        <table:table-row>
          <table:table-cell office:value-type="string">
            <text:p text:style-name="Table_20_Contents_Left">• wiskunde B </text:p>
          </table:table-cell>
          <table:table-cell office:value-type="string">
            <text:p text:style-name="Table_20_Contents_Left">360 </text:p>
          </table:table-cell>
        </table:table-row>
        <table:table-row>
          <table:table-cell office:value-type="string">
            <text:p text:style-name="Table_20_Contents_Left">• natuurkunde </text:p>
          </table:table-cell>
          <table:table-cell office:value-type="string">
            <text:p text:style-name="Table_20_Contents_Left">400 </text:p>
          </table:table-cell>
        </table:table-row>
        <table:table-row>
          <table:table-cell office:value-type="string">
            <text:p text:style-name="Table_20_Contents_Left">• scheikunde </text:p>
          </table:table-cell>
          <table:table-cell office:value-type="string">
            <text:p text:style-name="Table_20_Contents_Left">320 </text:p>
          </table:table-cell>
        </table:table-row>
        <table:table-row>
          <table:table-cell office:value-type="string">
            <text:p text:style-name="Table_20_Contents_Left">• één van de volgende profielkeuzevakken:</text:p>
          </table:table-cell>
          <table:table-cell office:value-type="string"/>
        </table:table-row>
        <table:table-row>
          <table:table-cell office:value-type="string">
            <text:p text:style-name="Table_20_Contents_Left">– natuur, leven en technologie </text:p>
          </table:table-cell>
          <table:table-cell office:value-type="string">
            <text:p text:style-name="Table_20_Contents_Left">320</text:p>
          </table:table-cell>
        </table:table-row>
        <table:table-row>
          <table:table-cell office:value-type="string">
            <text:p text:style-name="Table_20_Contents_Left">– informatica </text:p>
          </table:table-cell>
          <table:table-cell office:value-type="string">
            <text:p text:style-name="Table_20_Contents_Left">320</text:p>
          </table:table-cell>
        </table:table-row>
        <table:table-row>
          <table:table-cell office:value-type="string">
            <text:p text:style-name="Table_20_Contents_Left">– biologie </text:p>
          </table:table-cell>
          <table:table-cell office:value-type="string">
            <text:p text:style-name="Table_20_Contents_Left">400</text:p>
          </table:table-cell>
        </table:table-row>
        <table:table-row>
          <table:table-cell office:value-type="string">
            <text:p text:style-name="Table_20_Contents_Left">– wiskunde D </text:p>
          </table:table-cell>
          <table:table-cell office:value-type="string">
            <text:p text:style-name="Table_20_Contents_Left">320</text:p>
          </table:table-cell>
        </table:table-row>
      </table:table>
      <text:p/>
      <text:p text:style-name="tussenkop"><text:span text:style-name="tussenkop_vet">Profiel natuur en gezondheid</text:span></text:p>
      <text:p text:style-name="table.fix"/>
      <table:table table:name="table.9" table:style-name="table.9">
        <table:table-column table:style-name="table.9.col1"/>
        <table:table-column table:style-name="table.9.col2"/>
        <table:table-row>
          <table:table-cell office:value-type="string">
            <text:p text:style-name="Table_20_Contents_Left">• wiskunde A (mag vervangen worden door wiskunde B </text:p>
          </table:table-cell>
          <table:table-cell office:value-type="string">
            <text:p text:style-name="Table_20_Contents_Left">320 </text:p>
          </table:table-cell>
        </table:table-row>
        <table:table-row>
          <table:table-cell office:value-type="string">
            <text:p text:style-name="Table_20_Contents_Left">• scheikunde </text:p>
          </table:table-cell>
          <table:table-cell office:value-type="string">
            <text:p text:style-name="Table_20_Contents_Left">320 </text:p>
          </table:table-cell>
        </table:table-row>
        <table:table-row>
          <table:table-cell office:value-type="string">
            <text:p text:style-name="Table_20_Contents_Left">• biologie </text:p>
          </table:table-cell>
          <table:table-cell office:value-type="string">
            <text:p text:style-name="Table_20_Contents_Left">400 </text:p>
          </table:table-cell>
        </table:table-row>
        <table:table-row>
          <table:table-cell office:value-type="string">
            <text:p text:style-name="Table_20_Contents_Left">• één van de volgende profielkeuzevakken:</text:p>
          </table:table-cell>
          <table:table-cell office:value-type="string"/>
        </table:table-row>
        <table:table-row>
          <table:table-cell office:value-type="string">
            <text:p text:style-name="Table_20_Contents_Left">–natuur, leven en technologie </text:p>
          </table:table-cell>
          <table:table-cell office:value-type="string">
            <text:p text:style-name="Table_20_Contents_Left">320</text:p>
          </table:table-cell>
        </table:table-row>
        <table:table-row>
          <table:table-cell office:value-type="string">
            <text:p text:style-name="Table_20_Contents_Left">–aardrijkskunde </text:p>
          </table:table-cell>
          <table:table-cell office:value-type="string">
            <text:p text:style-name="Table_20_Contents_Left">320</text:p>
          </table:table-cell>
        </table:table-row>
        <table:table-row>
          <table:table-cell office:value-type="string">
            <text:p text:style-name="Table_20_Contents_Left">–natuurkunde </text:p>
          </table:table-cell>
          <table:table-cell office:value-type="string">
            <text:p text:style-name="Table_20_Contents_Left">400</text:p>
          </table:table-cell>
        </table:table-row>
      </table:table>
      <text:p/>
      <text:p text:style-name="tussenkop"><text:span text:style-name="tussenkop_vet">Profiel economie en maatschappij</text:span></text:p>
      <text:p text:style-name="table.fix"/>
      <table:table table:name="table.10" table:style-name="table.10">
        <table:table-column table:style-name="table.10.col1"/>
        <table:table-column table:style-name="table.10.col2"/>
        <table:table-row>
          <table:table-cell office:value-type="string">
            <text:p text:style-name="Table_20_Contents_Left">• economie </text:p>
          </table:table-cell>
          <table:table-cell office:value-type="string">
            <text:p text:style-name="Table_20_Contents_Left">400 </text:p>
          </table:table-cell>
        </table:table-row>
        <table:table-row>
          <table:table-cell office:value-type="string">
            <text:p text:style-name="Table_20_Contents_Left">• wiskunde A (mag vervangen worden door wiskunde B) </text:p>
          </table:table-cell>
          <table:table-cell office:value-type="string">
            <text:p text:style-name="Table_20_Contents_Left">320  </text:p>
          </table:table-cell>
        </table:table-row>
        <table:table-row>
          <table:table-cell office:value-type="string">
            <text:p text:style-name="Table_20_Contents_Left">• geschiedenis </text:p>
          </table:table-cell>
          <table:table-cell office:value-type="string">
            <text:p text:style-name="Table_20_Contents_Left">320 </text:p>
          </table:table-cell>
        </table:table-row>
        <table:table-row>
          <table:table-cell office:value-type="string">
            <text:p text:style-name="Table_20_Contents_Left">• één van de volgende profielkeuzevakken </text:p>
          </table:table-cell>
          <table:table-cell office:value-type="string"/>
        </table:table-row>
        <table:table-row>
          <table:table-cell office:value-type="string">
            <text:p text:style-name="Table_20_Contents_Left">− management en organisatie </text:p>
          </table:table-cell>
          <table:table-cell office:value-type="string">
            <text:p text:style-name="Table_20_Contents_Left">320</text:p>
          </table:table-cell>
        </table:table-row>
        <table:table-row>
          <table:table-cell office:value-type="string">
            <text:p text:style-name="Table_20_Contents_Left">− aardrijkskunde </text:p>
          </table:table-cell>
          <table:table-cell office:value-type="string">
            <text:p text:style-name="Table_20_Contents_Left">320</text:p>
          </table:table-cell>
        </table:table-row>
        <table:table-row>
          <table:table-cell office:value-type="string">
            <text:p text:style-name="Table_20_Contents_Left">− maatschappijwetenschappen </text:p>
          </table:table-cell>
          <table:table-cell office:value-type="string">
            <text:p text:style-name="Table_20_Contents_Left">320</text:p>
          </table:table-cell>
        </table:table-row>
        <table:table-row>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00</text:p>
          </table:table-cell>
        </table:table-row>
      </table:table>
      <text:p/>
      <text:p text:style-name="tussenkop"><text:span text:style-name="tussenkop_vet">Profiel cultuur en maatschappij</text:span></text:p>
      <text:p text:style-name="table.fix"/>
      <table:table table:name="table.11" table:style-name="table.11">
        <table:table-column table:style-name="table.11.col1"/>
        <table:table-column table:style-name="table.11.col2"/>
        <table:table-row>
          <table:table-cell office:value-type="string">
            <text:p text:style-name="Table_20_Contents_Left">• geschiedenis </text:p>
          </table:table-cell>
          <table:table-cell office:value-type="string">
            <text:p text:style-name="Table_20_Contents_Left">320</text:p>
          </table:table-cell>
        </table:table-row>
        <table:table-row>
          <table:table-cell office:value-type="string">
            <text:p text:style-name="Table_20_Contents_Left">• Franse taal en literatuur, Duitse taal en literatuur, Spaanse taal en literatuur, Russische taal en literatuur, Italiaanse
                              taal en literatuur, Arabische taal en literatuur, Turkse taal en literatuur, of Friese taal en cultuur
                           </text:p>
          </table:table-cell>
          <table:table-cell office:value-type="string">
            <text:p text:style-name="Table_20_Contents_Left">400</text:p>
          </table:table-cell>
        </table:table-row>
        <table:table-row>
          <table:table-cell office:value-type="string">
            <text:p text:style-name="Table_20_Contents_Left">• een van de volgende culturele profielkeuzevakken: </text:p>
          </table:table-cell>
          <table:table-cell office:value-type="string"/>
        </table:table-row>
        <table:table-row>
          <table:table-cell office:value-type="string">
            <text:p text:style-name="Table_20_Contents_Left">− kunst (beeldende vormgeving), kunst (muziek), kunst (drama), kunst (dans), muziek, tekenen, handvaardigheid of textiele
                              vormgeving
                           </text:p>
          </table:table-cell>
          <table:table-cell office:value-type="string">
            <text:p text:style-name="Table_20_Contents_Left">320</text:p>
          </table:table-cell>
        </table:table-row>
        <table:table-row>
          <table:table-cell office:value-type="string">
            <text:p text:style-name="Table_20_Contents_Left">− filosofie </text:p>
          </table:table-cell>
          <table:table-cell office:value-type="string">
            <text:p text:style-name="Table_20_Contents_Left">320</text:p>
          </table:table-cell>
        </table:table-row>
        <table:table-row>
          <table:table-cell office:value-type="string">
            <text:p text:style-name="Table_20_Contents_Left">− Franse taal en literatuur, Duitse taal en literatuur, Spaanse taal en literatuur, Russische taal en literatuur, Italiaanse
                              taal en literatuur, Arabische taal en literatuur, Turkse taal en literatuur, Friese taal en cultuur
                           </text:p>
          </table:table-cell>
          <table:table-cell office:value-type="string">
            <text:p text:style-name="Table_20_Contents_Left">400</text:p>
          </table:table-cell>
        </table:table-row>
        <table:table-row>
          <table:table-cell office:value-type="string">
            <text:p text:style-name="Table_20_Contents_Left">• een van de volgende maatschappelijke profielkeuzevakken:</text:p>
          </table:table-cell>
          <table:table-cell office:value-type="string"/>
        </table:table-row>
        <table:table-row>
          <table:table-cell office:value-type="string">
            <text:p text:style-name="Table_20_Contents_Left"> − aardrijkskunde </text:p>
          </table:table-cell>
          <table:table-cell office:value-type="string">
            <text:p text:style-name="Table_20_Contents_Left">320</text:p>
          </table:table-cell>
        </table:table-row>
        <table:table-row>
          <table:table-cell office:value-type="string">
            <text:p text:style-name="Table_20_Contents_Left"> − maatschappijwetenschappen </text:p>
          </table:table-cell>
          <table:table-cell office:value-type="string">
            <text:p text:style-name="Table_20_Contents_Left">320</text:p>
          </table:table-cell>
        </table:table-row>
        <table:table-row>
          <table:table-cell office:value-type="string">
            <text:p text:style-name="Table_20_Contents_Left"> − economie </text:p>
          </table:table-cell>
          <table:table-cell office:value-type="string">
            <text:p text:style-name="Table_20_Contents_Left">400</text:p>
          </table:table-cell>
        </table:table-row>
      </table:table>
      <text:p/>
      <text:p text:style-name="tussenkop"><text:span text:style-name="tussenkop_vet">Vrije deel examenvak voor havo:</text:span></text:p>
      <text:p text:style-name="alineagroep.end">Een kandidaat kan kiezen uit:</text:p>
      <text:list text:style-name="list-style-18">
        <text:list-item>
          <text:p text:style-name="list.start">de vakken die zijn vermeld bij de profieldelen en die nog niet als examenvak zijn opgenomen in het gekozen profiel, waarbij
                        </text:p>
          <text:list>
            <text:list-item>
              <text:p text:style-name="list.start">van de vakken wiskunde A en wiskunde B er slechts één deel kan uitmaken van het profiel en wiskunde D uitsluitend kan worden
                                 gekozen indien wiskunde B deel uitmaakt van het profiel,
                              </text:p>
            </text:list-item>
            <text:list-item>
              <text:p text:style-name="list.cont">kunst (beeldende vormgeving) niet gekozen kan worden in combinatie met tekenen, handvaardigheid of textiele vormgeving en
                                 kunst (muziek) niet gekozen kan worden in combinatie met muziek,
                              </text:p>
            </text:list-item>
            <text:list-item>
              <text:p text:style-name="list.end">van de vakken tekenen, handvaardigheid en textiele vormgeving er slechts één deel kan uitmaken van het profiel
                              </text:p>
            </text:list-item>
          </text:list>
        </text:list-item>
      </text:list>
      <text:p text:style-name="table.fix"/>
      <table:table table:name="table.12" table:style-name="table.12">
        <table:table-column table:style-name="table.12.col1"/>
        <table:table-column table:style-name="table.12.col2"/>
        <table:table-row>
          <table:table-cell office:value-type="string">
            <text:p text:style-name="Table_20_Contents_Left">• Spaanse taal en literatuur (elementair) </text:p>
          </table:table-cell>
          <table:table-cell office:value-type="string">
            <text:p text:style-name="Table_20_Contents_Left">320</text:p>
          </table:table-cell>
        </table:table-row>
        <table:table-row>
          <table:table-cell office:value-type="string">
            <text:p text:style-name="Table_20_Contents_Left"> Russische taal en literatuur (elementair) </text:p>
          </table:table-cell>
          <table:table-cell office:value-type="string">
            <text:p text:style-name="Table_20_Contents_Left">320</text:p>
          </table:table-cell>
        </table:table-row>
        <table:table-row>
          <table:table-cell office:value-type="string">
            <text:p text:style-name="Table_20_Contents_Left"> Italiaanse taal en literatuur (elementair) </text:p>
          </table:table-cell>
          <table:table-cell office:value-type="string">
            <text:p text:style-name="Table_20_Contents_Left">320</text:p>
          </table:table-cell>
        </table:table-row>
        <table:table-row>
          <table:table-cell office:value-type="string">
            <text:p text:style-name="Table_20_Contents_Left">Arabische taal en literatuur (elementair) </text:p>
          </table:table-cell>
          <table:table-cell office:value-type="string">
            <text:p text:style-name="Table_20_Contents_Left">320</text:p>
          </table:table-cell>
        </table:table-row>
        <table:table-row>
          <table:table-cell office:value-type="string">
            <text:p text:style-name="Table_20_Contents_Left"> Turkse taal en literatuur (elementair), </text:p>
          </table:table-cell>
          <table:table-cell office:value-type="string">
            <text:p text:style-name="Table_20_Contents_Left">320</text:p>
          </table:table-cell>
        </table:table-row>
        <table:table-row>
          <table:table-cell office:value-type="string">
            <text:p text:style-name="Table_20_Contents_Left"> voorzover de betreffende taal geen deel uitmaakt van het profiel.</text:p>
          </table:table-cell>
          <table:table-cell office:value-type="string"/>
        </table:table-row>
        <table:table-row>
          <table:table-cell office:value-type="string">
            <text:p text:style-name="Table_20_Contents_Left">• algemene natuurwetenschappen </text:p>
          </table:table-cell>
          <table:table-cell office:value-type="string">
            <text:p text:style-name="Table_20_Contents_Left">120 </text:p>
          </table:table-cell>
        </table:table-row>
        <table:table-row>
          <table:table-cell office:value-type="string">
            <text:p text:style-name="Table_20_Contents_Left">• kunst (algemeen) </text:p>
          </table:table-cell>
          <table:table-cell office:value-type="string">
            <text:p text:style-name="Table_20_Contents_Left">120 </text:p>
          </table:table-cell>
        </table:table-row>
      </table:table>
      <text:p/>
      <text:p text:style-name="alineagroep">Opmerking:</text:p>
      <text:p text:style-name="alineagroep.end">Voor de examenprogramma's wordt verwezen naar de vakinformatie.</text:p>
      <text:h text:outline-level="2" text:style-name="bijlage_kop">BIJLAGE 3 BIJ HET EXAMENREGLEMENT STAATSEXAMENS VWO-HAVO-VMBO 2012
               </text:h>
      <text:p text:style-name="tussenkop"><text:span text:style-name="tussenkop_vet">Eindexamen vmbo TL</text:span></text:p>
      <text:list text:style-name="list-style-19">
        <text:list-item text:start-value="1">
          <text:p text:style-name="list.start">Het gemeenschappelijk deel
                     </text:p>
          <text:p text:style-name="list.cont">Onafhankelijk van de gekozen sector zijn de volgende gemeenschappelijke vakken verplicht:</text:p>
          <text:list>
            <text:list-item>
              <text:p text:style-name="list.start">Nederlandse taal,
                           </text:p>
            </text:list-item>
            <text:list-item>
              <text:p text:style-name="list.cont">Engelse taal,
                           </text:p>
            </text:list-item>
            <text:list-item>
              <text:p text:style-name="list.cont">Maatschappijleer 1 (gemeenschappelijk deel).
                           </text:p>
            </text:list-item>
          </text:list>
        </text:list-item>
        <text:list-item text:start-value="2">
          <text:p text:style-name="list.cont">Het sectordeel
                     </text:p>
          <text:p text:style-name="list.cont">Er kan gekozen worden uit vier verschillende sectoren, elk met verschillende verplichte vakken</text:p>
          <text:list>
            <text:list-item text:start-value="1">
              <text:p text:style-name="list.cont">sector Techniek
                           </text:p>
              <text:list>
                <text:list-item>
                  <text:p text:style-name="list.cont">wiskunde
                                 </text:p>
                </text:list-item>
                <text:list-item>
                  <text:p text:style-name="list.cont">natuur- en scheikunde 1
                                 </text:p>
                </text:list-item>
              </text:list>
            </text:list-item>
            <text:list-item text:start-value="2">
              <text:p text:style-name="list.cont">sector Zorg en welzijn
                           </text:p>
              <text:list>
                <text:list-item>
                  <text:p text:style-name="list.cont">biologie
                                 </text:p>
                </text:list-item>
                <text:list-item>
                  <text:p text:style-name="list.cont">één van de vakken: wiskunde, maatschappijleer 2, geschiedenis en staatsinrichting, aardrijkskunde
                                 </text:p>
                </text:list-item>
              </text:list>
            </text:list-item>
            <text:list-item text:start-value="3">
              <text:p text:style-name="list.cont">sector Economie
                           </text:p>
              <text:list>
                <text:list-item>
                  <text:p text:style-name="list.cont">economie
                                 </text:p>
                </text:list-item>
                <text:list-item>
                  <text:p text:style-name="list.cont">één van de vakken: Franse taal, Duitse taal, wiskunde.
                                 </text:p>
                </text:list-item>
              </text:list>
            </text:list-item>
            <text:list-item text:start-value="4">
              <text:p text:style-name="list.cont"> sector Landbouw
                           </text:p>
              <text:list>
                <text:list-item>
                  <text:p text:style-name="list.cont">wiskunde
                                 </text:p>
                </text:list-item>
                <text:list-item>
                  <text:p text:style-name="list.cont">één van de vakken: biologie, natuur- en scheikunde 1
                                 </text:p>
                </text:list-item>
              </text:list>
            </text:list-item>
          </text:list>
        </text:list-item>
        <text:list-item text:start-value="3">
          <text:p text:style-name="list.cont">Het vrije deel
                     </text:p>
          <text:p text:style-name="list.cont">Twee algemene vakken, te kiezen uit (voor zover deze vakken geen onderdeel zijn van het sectorgebonden deel):</text:p>
          <text:list>
            <text:list-item>
              <text:p text:style-name="list.cont">talen: Fries, Frans, Duits, Spaans, Turks, Arabisch<text:note text:id="n3" text:note-class="footnote"><text:note-citation text:label="1">1</text:note-citation><text:note-body><text:p>Het sectordeel en het vrije deel moeten tezamen tenminste twee vakken omvatten die geen moderne vreemde taal zijn.</text:p></text:note-body></text:note>;
                           </text:p>
            </text:list-item>
            <text:list-item>
              <text:p text:style-name="list.cont">maatschappijvakken: economie, aardrijkskunde, geschiedenis en staatsinrichting, maatschappijleer 2;
                           </text:p>
            </text:list-item>
            <text:list-item>
              <text:p text:style-name="list.cont">exacte vakken: wiskunde, natuur- en scheikunde 1, natuur- en scheikunde 2, biologie;
                           </text:p>
            </text:list-item>
            <text:list-item>
              <text:p text:style-name="list.cont">beeldende vakken 2: handenarbeid, tekenen, textiele werkvormen <text:note text:id="n4" text:note-class="footnote"><text:note-citation text:label="2">2</text:note-citation><text:note-body><text:p>Van de vakken handenarbeid, tekenen en textiele werkvormen kan er slechts één bij de uitslagbepaling betrokken worden.</text:p></text:note-body></text:note>;
                           </text:p>
            </text:list-item>
            <text:list-item>
              <text:p text:style-name="list.end">muziek.
                           </text:p>
            </text:list-item>
          </text:list>
        </text:list-item>
      </text:list>
      <text:p text:style-name="tussenkop"><text:span text:style-name="tussenkop_vet">Sectorwerkstuk</text:span></text:p>
      <text:p text:style-name="bijlage">Elke examenkandidaat dient een sectorwerkstuk in te leveren en te presenteren. Voor het verwerven van een diploma dient hiervoor
                  de beoordeling voldoende of goed te worden verkregen.
               </text:p>
      <text:p text:style-name="alineagroep">Opmerking:</text:p>
      <text:p text:style-name="alineagroep.end">Voor de examenprogramma's wordt verwezen naar de vakinformatie.</text:p>
      <text:h text:outline-level="2" text:style-name="bijlage_kop">BIJLAGE 4 BIJ HET EXAMENREGLEMENT STAATSEXAMENS VWO-HAVO-VMBO 2012
               </text:h>
      <text:p text:style-name="tussenkop"><text:span text:style-name="tussenkop_vet">vmbo GL, BB, KB</text:span></text:p>
      <text:p text:style-name="bijlage">Bij de staatsexamens worden geen examens afgenomen in de beroepsgerichte vakken. Kandidaten die in de beroepsgerichte vakken
                  al examen hebben gedaan, kunnen via de staatsexamens hun pakket met theoretische vakken aanvullen om alsnog een diploma te
                  behalen.
               </text:p>
      <text:h text:outline-level="2" text:style-name="bijlage_kop">BIJLAGE 2 PROGRAMMA VAN TOETSING EN AFSLUITING (PTA) STAATSEXAMENS VOORTGEZET ONDERWIJS 2012
               </text:h>
      <text:p text:style-name="alineagroep">Voor de vakken opgenomen in de tabellen 1 tot en met 5, en voor de onderdelen van het staatsexamen als vermeld in tabel 6,
                     zijn deel PTA’s voor de staatsexamens VO 2012 vastgesteld. In tabel 7 is opgenomen een (deel) PTA van toepassing op het staatsexamen
                     in algemene zin.
                  </text:p>
      <text:p text:style-name="alineagroep.end">De (deel) PTA’s voor de vakken en onderdelen van het staatsexamens vwo-havo-vmbo 2012, zoals vermeld in deze bijlage 2 bij
                     de regeling, worden geplaatst op de website www.duo.nl (&gt;ib-groep&gt; examens). 
                  </text:p>
      <text:p text:style-name="tussenkop"><text:span text:style-name="tussenkop_vet">Tabel 1</text:span></text:p>
      <text:p text:style-name="tussenkop"><text:span text:style-name="tussenkop_vet">v.w.o.</text:span></text:p>
      <text:p text:style-name="alineagroep">Voor het staatsexamen v.w.o. 2012 worden (deel) PTA’s voor de volgende vakken vastgesteld:</text:p>
      <text:p text:style-name="alineagroep">Nederlandse taal</text:p>
      <text:p text:style-name="alineagroep">Moderne vreemde talen:</text:p>
      <text:p text:style-name="alineagroep">Arabische taal</text:p>
      <text:p text:style-name="alineagroep">Arabische taal elementair</text:p>
      <text:p text:style-name="alineagroep">Duitse taal</text:p>
      <text:p text:style-name="alineagroep">Engelse taal</text:p>
      <text:p text:style-name="alineagroep">Franse taal</text:p>
      <text:p text:style-name="alineagroep">Italiaanse taal</text:p>
      <text:p text:style-name="alineagroep">Italiaanse taal elementair</text:p>
      <text:p text:style-name="alineagroep">Russische taal</text:p>
      <text:p text:style-name="alineagroep">Russische taal elementair</text:p>
      <text:p text:style-name="alineagroep">Spaanse taal</text:p>
      <text:p text:style-name="alineagroep">Spaanse taal elementair</text:p>
      <text:p text:style-name="alineagroep">Turkse taal</text:p>
      <text:p text:style-name="alineagroep">Turkse taal elementair</text:p>
      <text:p text:style-name="alineagroep">Latijnse taal en letterkunde</text:p>
      <text:p text:style-name="alineagroep">Griekse taal en letterkunde</text:p>
      <text:p text:style-name="alineagroep">Friese taal en cultuur</text:p>
      <text:p text:style-name="alineagroep">maatschappijleer (gemeenschappelijk deel)</text:p>
      <text:p text:style-name="alineagroep">algemene natuur wetenschappen (ANW)</text:p>
      <text:p text:style-name="alineagroep">algemene natuur wetenschappen, syllabus</text:p>
      <text:p text:style-name="alineagroep">klassieke culturele vorming (KCV)</text:p>
      <text:p text:style-name="alineagroep">wiskunde A</text:p>
      <text:p text:style-name="alineagroep">wiskunde B</text:p>
      <text:p text:style-name="alineagroep">wiskunde C</text:p>
      <text:p text:style-name="alineagroep">wiskunde D</text:p>
      <text:p text:style-name="alineagroep">natuurkunde</text:p>
      <text:p text:style-name="alineagroep">scheikunde</text:p>
      <text:p text:style-name="alineagroep">biologie</text:p>
      <text:p text:style-name="alineagroep">natuur, leven en technologie</text:p>
      <text:p text:style-name="alineagroep">natuur, leven en technologie, syllabus</text:p>
      <text:p text:style-name="alineagroep">informatica</text:p>
      <text:p text:style-name="alineagroep">aardrijkskunde</text:p>
      <text:p text:style-name="alineagroep">geschiedenis</text:p>
      <text:p text:style-name="alineagroep">economie</text:p>
      <text:p text:style-name="alineagroep">management en organisatie</text:p>
      <text:p text:style-name="alineagroep">maatschappijwetenschappen</text:p>
      <text:p text:style-name="alineagroep">filosofie</text:p>
      <text:p text:style-name="alineagroep">kunst (algemeen)</text:p>
      <text:p text:style-name="alineagroep">muziek</text:p>
      <text:p text:style-name="alineagroep">tekenen</text:p>
      <text:p text:style-name="alineagroep.end">handvaardigheid, textiele vormgeving</text:p>
      <text:p text:style-name="tussenkop"><text:span text:style-name="tussenkop_vet">Tabel 2</text:span></text:p>
      <text:p text:style-name="tussenkop"><text:span text:style-name="tussenkop_vet">h.a.v.o.</text:span></text:p>
      <text:p text:style-name="alineagroep">Voor het staatsexamen h.a.v.o. 2012 worden (deel) PTA’s voor de volgende vakken vastgesteld:</text:p>
      <text:p text:style-name="alineagroep">Nederlandse taal</text:p>
      <text:p text:style-name="alineagroep">Moderne vreemde talen:</text:p>
      <text:p text:style-name="alineagroep">Arabische taal</text:p>
      <text:p text:style-name="alineagroep">Arabische taal elementair</text:p>
      <text:p text:style-name="alineagroep">Duitse taal</text:p>
      <text:p text:style-name="alineagroep">Engelse taal</text:p>
      <text:p text:style-name="alineagroep">Franse taal</text:p>
      <text:p text:style-name="alineagroep">Italiaanse taal</text:p>
      <text:p text:style-name="alineagroep">Italiaanse taal elementair</text:p>
      <text:p text:style-name="alineagroep">Russische taal</text:p>
      <text:p text:style-name="alineagroep">Russische taal elementair</text:p>
      <text:p text:style-name="alineagroep">Spaanse taal</text:p>
      <text:p text:style-name="alineagroep">Spaanse taal elementair</text:p>
      <text:p text:style-name="alineagroep">Turkse taal</text:p>
      <text:p text:style-name="alineagroep">Turkse taal elementair</text:p>
      <text:p text:style-name="alineagroep">Friese taal en cultuur</text:p>
      <text:p text:style-name="alineagroep">maatschappijleer (gemeenschappelijk deel)</text:p>
      <text:p text:style-name="alineagroep">algemene natuur wetenschappen (ANW)</text:p>
      <text:p text:style-name="alineagroep">algemene natuur wetenschappen, syllabus</text:p>
      <text:p text:style-name="alineagroep">wiskunde A</text:p>
      <text:p text:style-name="alineagroep">wiskunde B</text:p>
      <text:p text:style-name="alineagroep">wiskunde D</text:p>
      <text:p text:style-name="alineagroep">natuurkunde</text:p>
      <text:p text:style-name="alineagroep">scheikunde</text:p>
      <text:p text:style-name="alineagroep">biologie</text:p>
      <text:p text:style-name="alineagroep">natuur, leven en technologie</text:p>
      <text:p text:style-name="alineagroep">natuur, leven en technologie, syllabus</text:p>
      <text:p text:style-name="alineagroep">informatica</text:p>
      <text:p text:style-name="alineagroep">aardrijkskunde</text:p>
      <text:p text:style-name="alineagroep">geschiedenis</text:p>
      <text:p text:style-name="alineagroep">economie</text:p>
      <text:p text:style-name="alineagroep">economie (oud programma)</text:p>
      <text:p text:style-name="alineagroep">management en organisatie</text:p>
      <text:p text:style-name="alineagroep">maatschappijwetenschappen</text:p>
      <text:p text:style-name="alineagroep">filosofie</text:p>
      <text:p text:style-name="alineagroep">kunst (algemeen)</text:p>
      <text:p text:style-name="alineagroep">muziek</text:p>
      <text:p text:style-name="alineagroep">tekenen</text:p>
      <text:p text:style-name="alineagroep.end">handvaardigheid, textiele vormgeving</text:p>
      <text:p text:style-name="tussenkop"><text:span text:style-name="tussenkop_vet">Tabel 3</text:span></text:p>
      <text:p text:style-name="tussenkop"><text:span text:style-name="tussenkop_vet">v.m.b.o. TL/GL</text:span></text:p>
      <text:p text:style-name="alineagroep">Voor het staatsexamen v.m.b.o. 2012 worden (deel) PTA’s voor de volgende vakken vastgesteld:</text:p>
      <text:p text:style-name="alineagroep">Nederlandse taal</text:p>
      <text:p text:style-name="alineagroep">Moderne vreemde talen:</text:p>
      <text:p text:style-name="alineagroep">Arabische taal</text:p>
      <text:p text:style-name="alineagroep">Duitse taal</text:p>
      <text:p text:style-name="alineagroep">Engelse taal</text:p>
      <text:p text:style-name="alineagroep">Franse taal</text:p>
      <text:p text:style-name="alineagroep">Spaanse taal</text:p>
      <text:p text:style-name="alineagroep">Turkse taal</text:p>
      <text:p text:style-name="alineagroep">Moderne vreemde talen syllabus</text:p>
      <text:p text:style-name="alineagroep">Friese taal en cultuur</text:p>
      <text:p text:style-name="alineagroep">maatschappijleer (gemeenschappelijk deel)</text:p>
      <text:p text:style-name="alineagroep">maatschappijleer II</text:p>
      <text:p text:style-name="alineagroep">wiskunde</text:p>
      <text:p text:style-name="alineagroep">natuur- en scheikunde I</text:p>
      <text:p text:style-name="alineagroep">natuur- en scheikunde II</text:p>
      <text:p text:style-name="alineagroep">biologie</text:p>
      <text:p text:style-name="alineagroep">aardrijkskunde</text:p>
      <text:p text:style-name="alineagroep">geschiedenis en staatsinrichting</text:p>
      <text:p text:style-name="alineagroep">economie</text:p>
      <text:p text:style-name="alineagroep">kunstvakken II beeldende vakken-</text:p>
      <text:p text:style-name="alineagroep">handvaardigheid/handenarbeid, handvaardigheid/textiele werkvormen</text:p>
      <text:p text:style-name="alineagroep">kunstvakken II beeldende vakken- tekenen</text:p>
      <text:p text:style-name="alineagroep.end">kunstvakken II muziek</text:p>
      <text:p text:style-name="tussenkop"><text:span text:style-name="tussenkop_vet">Tabel 4</text:span></text:p>
      <text:p text:style-name="tussenkop"><text:span text:style-name="tussenkop_vet">v.m.b.o. KB/BB</text:span></text:p>
      <text:p text:style-name="alineagroep">Voor het staatsexamen v.m.b.o. 2012 worden (deel) PTA’s voor de volgende vakken vastgesteld: </text:p>
      <text:p text:style-name="alineagroep">Nederlandse taal</text:p>
      <text:p text:style-name="alineagroep">Moderne vreemde talen:</text:p>
      <text:p text:style-name="alineagroep">Arabische taal</text:p>
      <text:p text:style-name="alineagroep">Duitse taal</text:p>
      <text:p text:style-name="alineagroep">Engelse taal</text:p>
      <text:p text:style-name="alineagroep">Franse taal</text:p>
      <text:p text:style-name="alineagroep">Spaanse taal</text:p>
      <text:p text:style-name="alineagroep">Turkse taal</text:p>
      <text:p text:style-name="alineagroep">moderne vreemde talen syllabus</text:p>
      <text:p text:style-name="alineagroep">maatschappijleer (gemeenschappelijk deel)</text:p>
      <text:p text:style-name="alineagroep">maatschappijleer II</text:p>
      <text:p text:style-name="alineagroep">wiskunde</text:p>
      <text:p text:style-name="alineagroep">natuur- en scheikunde I</text:p>
      <text:p text:style-name="alineagroep">biologie</text:p>
      <text:p text:style-name="alineagroep">aardrijkskunde</text:p>
      <text:p text:style-name="alineagroep">geschiedenis en staatsinrichting</text:p>
      <text:p text:style-name="alineagroep.end">economie</text:p>
      <text:p text:style-name="tussenkop"><text:span text:style-name="tussenkop_vet">Tabel 5</text:span></text:p>
      <text:p text:style-name="alineagroep">Voor het staatsexamen VO 2012 worden (deel) PTA’s voor de volgende onderdelen van het staatsexamen vastgesteld:</text:p>
      <text:p text:style-name="alineagroep">onderdelen van het staatsexamen:</text:p>
      <text:p text:style-name="alineagroep">profielwerkstuk (havo en vwo)</text:p>
      <text:p text:style-name="alineagroep">sectorwerkstuk (vmbo)</text:p>
      <text:p text:style-name="alineagroep">opzet onderzoek (havo en vwo)</text:p>
      <text:p text:style-name="alineagroep">niveau taalbeheersing moderne vreemde talen (havo en vwo)</text:p>
      <text:p text:style-name="alineagroep.end">niveau taalbeheersing (vmbo)</text:p>
      <text:p text:style-name="tussenkop"><text:span text:style-name="tussenkop_vet">Tabel 6</text:span></text:p>
      <text:p text:style-name="bijlage">Voor het staatsexamen VO 2012 wordt het volgende (deel) PTA’s vastgesteld voor het staatsexamen in algemene zin:</text:p>
      <text:p text:style-name="bijlage">toegestane hulpmiddelen vmbo, havo en vwo</text:p>
      <text:h text:outline-level="2" text:style-name="nota-toelichting_kop">TOELICHTING
               </text:h>
      <text:h text:outline-level="3" text:style-name="divisiekop1">Algemeen
               </text:h>
      <text:p text:style-name="nota-toelichting">Deze Regeling betreft de vaststelling van het examenreglement en het programma van toetsing en afsluiting (PTA) voor de staatsexamens
                  vwo-havo-vmbo 2012.
               </text:p>
      <text:p text:style-name="nota-toelichting">Volgens artikel 2, derde lid, aanhef en onderdeel a, en vierde lid onderdeel a, van de Wet College voor examens, stelt het
                  College voor examens een examenreglement en programma van toetsing en afsluiting vast. Het in de bijlage 1 bij deze regeling
                  opgenomen examenreglement staatsexamens vwo-havo-vmbo 2012 en het programma van toetsing en afsluiting als vermeld in bijlage
                  2 bij deze regeling, strekken, onverminderd de Wet College voor examens en het Besluit staatsexamens, vwo-havo-mavo 2000,
                  tot uitvoering van deze bepaling.
               </text:p>
      <text:p text:style-name="tussenkop"><text:span text:style-name="tussenkop_vet">Het examenreglement staatsexamens vwo-havo-vmbo 2012</text:span></text:p>
      <text:p text:style-name="nota-toelichting">Voor de staatsexamens voortgezet onderwijs 2012 is het examenreglement opgenomen in bijlage 1A bij deze regeling. Daarbij
                  is de eerste stap van de ‘aanscherping van de slaag/zakregeling in het voortgezet onderwijs’ voor het centraal examen 2012
                  verwerkt.
               </text:p>
      <text:p text:style-name="tussenkop"><text:span text:style-name="tussenkop_vet">Het programma van toetsing en afsluiting (PTA) staatsexamen vwo-havo-vmbo 2012</text:span></text:p>
      <text:p text:style-name="nota-toelichting">Het programma van toetsing en afsluiting is uitgewerkt per vak voor elke schoolsoort (vwo, havo, vmbo). Tevens is er voor
                  de onderdelen van het staatsexamen, niet zijnde vakken, per onderdeel in een deel PTA voorzien. De (deel) PTA’s voor de vakken
                  en onderdelen van het staatsexamens vwo-havo-vmbo 2012, zoals vermeld in bijlage 2 bij deze regeling, worden bekend gemaakt
                  op de website www.duo.nl (&gt;ib-groep&gt;examens).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