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131</text:p>
      <text:p text:style-name="publicatie-titel.end">3 augustus 2011</text:p>
      <text:h text:outline-level="1" text:style-name="staatscourant_kop">Besluit verlenging nevenzittingsplaatsen bestuursrechtelijke zaken en strafzaken rechtbanken Groningen en Assen
         </text:h>
      <text:p text:style-name="wie">De Raad voor de rechtspraak,</text:p>
      <text:p text:style-name="considerans.al">Gelezen de verzoeken van juli 2011 van de besturen van de rechtbank Groningen en de rechtbank Assen;</text:p>
      <text:p text:style-name="considerans.al">Gelet op artikel 8 van het Besluit nevenvestigings- en nevenzittingsplaatsen;</text:p>
      <text:p text:style-name="afkondiging">Besluit:</text:p>
      <text:h text:outline-level="3" text:style-name="artikel_kop">Artikel 1
                  </text:h>
      <text:p text:style-name="artikel">De aanwijzing als bedoeld in artikel 1 van het Aanwijzingsbesluit nevenzittingsplaatsen bestuursrechtelijke zaken en strafzaken
                     rechtbanken Groningen en Assen wordt verlengd tot 17 augustus 2014.
                  </text:p>
      <text:h text:outline-level="3" text:style-name="artikel_kop">Artikel 2
                  </text:h>
      <text:p text:style-name="artikel">Dit besluit treedt in werking met ingang van 17 augustus 2011.</text:p>
      <text:h text:outline-level="3" text:style-name="artikel_kop">Artikel 3
                  </text:h>
      <text:p text:style-name="artikel">Dit besluit wordt aangehaald als Besluit verlenging nevenzittingsplaatsen bestuursrechtelijke zaken en strafzaken rechtbanken
                     Groningen en Assen.
                  </text:p>
      <text:p text:style-name="slotformulering">Dit besluit zal met de toelichting in de Staatscourant worden geplaatst.</text:p>
      <text:p text:style-name="dagtekening">’s-Gravenhage, 20 juli 2011</text:p>
      <text:p text:style-name="ondertekening">De Raad voor de rechtspraak,</text:p>
      <text:p text:style-name="ondertekening">De voorzitter,</text:p>
      <text:p text:style-name="ondertekening.end">F.W.H. van den Emster. </text:p>
      <text:h text:outline-level="2" text:style-name="nota-toelichting_kop">TOELICHTING
               </text:h>
      <text:p text:style-name="nota-toelichting">Bij besluit van de Raad voor de rechtspraak van 8 augustus 2008 (Aanwijzingsbesluit nevenzittingsplaatsen bestuursrechtelijke
                  zaken en strafzaken Groningen en Assen) zijn Groningen en Assen aangewezen als elkaars nevenzittingsplaats voor de behandeling
                  van bestuursrechtelijke zaken en strafzaken. Het aanwijzingsbesluit is met de toelichting in de Staatscourant van 15 augustus
                  2008 (nr. 157) gepubliceerd en met ingang van 17 augustus 2011 in werking getreden. De aanwijzing geldt voor de duur van drie
                  jaren, de maximaal mogelijke geldingsduur. Ingevolge artikel 8, tweede lid, van het Besluit nevenvestigings- en nevenzittingsplaatsen
                  kan een (tijdelijke) aanwijzing een maal worden verlengd.
               </text:p>
      <text:p text:style-name="alineagroep">De redenen die in 2008 hebben geleid tot het geven van een aanwijzing gelden nog onverkort. Deze redenen zijn vermeld in de
                     toelichting bij het Aanwijzingsbesluit nevenzittingsplaatsen bestuursrechtelijke zaken en strafzaken Groningen en Assen.
                  </text:p>
      <text:p text:style-name="alineagroep.end">De doorlooptijden van de betrokken zaken worden verkort omdat de rechtbanken Groningen en Assen over en weer elkaars bestuursrechtelijke
                     en strafzaken kunnen behande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erlenging nevenzittingsplaatsen bestuursrechtelijke zaken en strafzaken rechtbanken Groningen en Ass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erlenging nevenzittingsplaatsen bestuursrechtelijke zaken en strafzaken rechtbanken Groningen en Assen</dc:title>
  </office:meta>
</office:document-meta>
</file>