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column" style:name="table.1.col6">
      <style:table-column-properties style:rel-column-width="18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2300*"/>
    </style:style>
    <style:style style:family="table-column" style:name="table.3.col3">
      <style:table-column-properties style:rel-column-width="46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office:automatic-styles>
  <office:body>
    <office:text>
      <text:p text:style-name="publicatie-titel">Staatscourant 2011, 14125</text:p>
      <text:p text:style-name="publicatie-titel.end">3 augustus 2011</text:p>
      <text:h text:outline-level="1" text:style-name="staatscourant_kop">Regeling van het College voor examens van 21 juni 2011, nr. CvE-11.01610, houdende vaststelling van het rooster en toegestane
            hulpmiddelen voor de centrale examens van de eindexamens en de staatsexamens vwo, havo en vmbo in 2012 (Regeling rooster en
            toegestane hulpmiddelen voor de centrale examens van de eindexamens en de staatsexamens vwo, havo en vmbo in 2013)
         </text:h>
      <text:p text:style-name="wie">Het College voor examens,</text:p>
      <text:p text:style-name="considerans.al">Gelet op artikel 2, tweede lid, aanhef en onderdeel b en g, en achtste lid van de Wet College voor examens;</text:p>
      <text:p text:style-name="afkondiging">Besluit:</text:p>
      <text:h text:outline-level="3" text:style-name="artikel_kop">Artikel 1
                  </text:h>
      <text:p text:style-name="artikel">De dagen waarop in 2013 de centrale examens beginnen zijn:</text:p>
      <text:list text:style-name="list-style-1">
        <text:list-item text:start-value="1">
          <text:p text:style-name="list.start">het eerste tijdvak begint op 13 mei in het v.w.o., h.a.v.o. en v.m.b.o.;
                        </text:p>
        </text:list-item>
        <text:list-item text:start-value="2">
          <text:p text:style-name="list.cont">het tweede tijdvak begint op 5 juni in de basisberoepsgerichte, de kaderberoepsgerichte leerweg en de gemengde leerweg, en
                           op 17 juni in de andere vormen van onderwijs;
                        </text:p>
        </text:list-item>
        <text:list-item text:start-value="3">
          <text:p text:style-name="list.end">het derde tijdvak vindt plaats in augustus.
                        </text:p>
        </text:list-item>
      </text:list>
      <text:h text:outline-level="3" text:style-name="artikel_kop">Artikel 2
                  </text:h>
      <text:list text:style-name="list-style-2">
        <text:list-item text:start-value="1">
          <text:p text:style-name="list.start"> De dagen en uren waarop de toetsen van het centraal examen in het eerste tijdvak worden afgenomen zijn vastgesteld zoals
                           vermeld in bijlage 1A bij deze regeling.
                        </text:p>
        </text:list-item>
        <text:list-item text:start-value="2">
          <text:p text:style-name="list.cont"> De dagen waarop de toetsen van het centraal examen in het tweede tijdvak worden afgenomen zijn vastgesteld zoals vermeld
                           in bijlage 1B bij deze regeling, met dien verstande dat in maart 2013 een nadere indeling van de vakken bekend gemaakt wordt.
                        </text:p>
        </text:list-item>
        <text:list-item text:start-value="3">
          <text:p text:style-name="list.end"> De dagen en uren waarop de toetsen van het centraal examen in het derde tijdvak worden afgenomen worden na aanmelding meegedeeld
                           door het College voor examens.
                        </text:p>
        </text:list-item>
      </text:list>
      <text:h text:outline-level="3" text:style-name="artikel_kop">Artikel 3
                  </text:h>
      <text:p text:style-name="artikel">In afwijking van artikel 1, onderdeel a, valt van de volgende toetsen het begin van de periode waarbinnen de afname dient
                     plaats te vinden, voor aanvang van het eerste tijdvak:
                  </text:p>
      <text:list text:style-name="list-style-3">
        <text:list-item text:start-value="1">
          <text:p text:style-name="list.start">Voor zover het bevoegd gezag het moment van afname van deze toetsen, of delen daarvan, voor aanvang van het eerste tijdvak
                           vaststelt:
                        </text:p>
          <text:list>
            <text:list-item text:start-value="1">
              <text:p text:style-name="list.start">In de basisberoepsgerichte, kaderberoepsgerichte en gemengde leerweg: het centraal schriftelijk en praktisch examen (c.s.p.e.).
                              </text:p>
            </text:list-item>
            <text:list-item text:start-value="2">
              <text:p text:style-name="list.cont">In de basisberoepsgerichte leerweg en indien van toepassing de kaderberoepsgerichte leerweg: de digitale afname van de algemene
                                 vakken.
                              </text:p>
            </text:list-item>
            <text:list-item text:start-value="3">
              <text:p text:style-name="list.cont">In de gemengde en theoretische leerweg het centraal praktisch examen van kunstvakken 2, beeldende vakken.
                              </text:p>
            </text:list-item>
          </text:list>
        </text:list-item>
        <text:list-item text:start-value="2">
          <text:p text:style-name="list.end">In het v.w.o.: het centraal praktische examen van tekenen, handvaardigheid, textiele vormgeving.
                        </text:p>
        </text:list-item>
      </text:list>
      <text:h text:outline-level="3" text:style-name="artikel_kop">Artikel 4
                  </text:h>
      <text:p text:style-name="artikel">Bij de centrale examens 2013 zijn de hulpmiddelen toegestaan, zoals vermeld in bijlage 2A voor het vmbo en bijlage 2B voor
                     havo en vwo.
                  </text:p>
      <text:h text:outline-level="3" text:style-name="artikel_kop">Artikel 5. Bekendmaking
                  </text:h>
      <text:p text:style-name="artikel">De regeling zal met de bijlagen en toelichting in de Staatscourant worden geplaatst. De bijlagen kunnen ook geraadpleegd worden
                     op Examenblad.nl.
                  </text:p>
      <text:h text:outline-level="3" text:style-name="artikel_kop">Artikel 6. Inwerkingtreding
                  </text:h>
      <text:p text:style-name="artikel">Deze regeling treedt in werking op 1 augustus 2012.</text:p>
      <text:h text:outline-level="3" text:style-name="artikel_kop">Artikel 7. Citeertitel
                  </text:h>
      <text:p text:style-name="artikel">Deze regeling kan worden aangehaald als Regeling rooster en toegestane hulpmiddelen voor de centrale examens van de eindexamens
                     en de staatsexamens vwo, havo en vmbo in 2013.
                  </text:p>
      <text:p text:style-name="ondertekening">Het College voor examens,</text:p>
      <text:p text:style-name="ondertekening">namens deze:</text:p>
      <text:p text:style-name="ondertekening">de voorzitter,</text:p>
      <text:p text:style-name="ondertekening.end">H.W. Laan. </text:p>
      <text:h text:outline-level="2" text:style-name="bijlage_kop">BIJLAGE 1A
               </text:h>
      <text:p text:style-name="bijlage">Eerste tijdvak 2013 centrale examen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 en TL</text:p>
            </table:table-cell>
            <table:table-cell office:value-type="string">
              <text:p text:style-name="Table_20_Heading_Left">havo</text:p>
            </table:table-cell>
            <table:table-cell office:value-type="string">
              <text:p text:style-name="Table_20_Heading_Left">vwo </text:p>
            </table:table-cell>
          </table:table-row>
        </table:table-header-rows>
        <table:table-row>
          <table:table-cell office:value-type="string">
            <text:p text:style-name="Table_20_Heading_Left">vanaf 1 jan</text:p>
          </table:table-cell>
          <table:table-cell office:value-type="string"/>
          <table:table-cell office:value-type="string"/>
          <table:table-cell office:value-type="string"/>
          <table:table-cell office:value-type="string"/>
          <table:table-cell office:value-type="string">
            <text:p text:style-name="Table_20_Contents_Left">cpe beeldend</text:p>
          </table:table-cell>
        </table:table-row>
        <table:table-row>
          <table:table-cell office:value-type="string">
            <text:p text:style-name="Table_20_Heading_Left">vanaf 18 mrt </text:p>
          </table:table-cell>
          <table:table-cell office:value-type="string"/>
          <table:table-cell office:value-type="string"/>
          <table:table-cell office:value-type="string">
            <text:p text:style-name="Table_20_Contents_Left">cpe beeldend</text:p>
          </table:table-cell>
          <table:table-cell office:value-type="string"/>
          <table:table-cell office:value-type="string"/>
        </table:table-row>
        <table:table-row>
          <table:table-cell office:value-type="string">
            <text:p text:style-name="Table_20_Heading_Left">vanaf 1 april</text:p>
          </table:table-cell>
          <table:table-cell office:value-type="string">
            <text:p text:style-name="Table_20_Contents_Left">cspe beroepsgericht</text:p>
          </table:table-cell>
          <table:table-cell office:value-type="string">
            <text:p text:style-name="Table_20_Contents_Left">cspe beroepsgericht</text:p>
          </table:table-cell>
          <table:table-cell office:value-type="string">
            <text:p text:style-name="Table_20_Contents_Left">cspe beroepsgericht</text:p>
          </table:table-cell>
          <table:table-cell office:value-type="string"/>
          <table:table-cell office:value-type="string"/>
        </table:table-row>
        <table:table-row>
          <table:table-cell office:value-type="string">
            <text:p text:style-name="Table_20_Heading_Left">vanaf<text:span text:style-name="superscript"><text:bookmark-ref text:reference-format="text" text:ref-name="n1">1</text:bookmark-ref></text:span>
                              
                           </text:p>
          </table:table-cell>
          <table:table-cell office:value-type="string">
            <text:p text:style-name="Table_20_Contents_Left">digitale c.e.’s algemene vakken</text:p>
          </table:table-cell>
          <table:table-cell office:value-type="string">
            <text:p text:style-name="Table_20_Contents_Left">digitale c.e.’s algemene vakken</text:p>
          </table:table-cell>
          <table:table-cell office:value-type="string"/>
          <table:table-cell office:value-type="string"/>
          <table:table-cell office:value-type="string"/>
        </table:table-row>
        <table:table-row>
          <table:table-cell office:value-type="string">
            <text:p text:style-name="Table_20_Heading_Left">ma 13 mei</text:p>
          </table:table-cell>
          <table:table-cell office:value-type="string"/>
          <table:table-cell office:value-type="string">
            <text:p text:style-name="Table_20_Contents_Left">13.30–15.30</text:p>
          </table:table-cell>
          <table:table-cell office:value-type="string">
            <text:p text:style-name="Table_20_Contents_Left">13.30–15.30</text:p>
          </table:table-cell>
          <table:table-cell office:value-type="string">
            <text:p text:style-name="Table_20_Contents_Left">13.30–16.30</text:p>
          </table:table-cell>
          <table:table-cell office:value-type="string">
            <text:p text:style-name="Table_20_Contents_Left">13.30–16.30</text:p>
          </table:table-cell>
        </table:table-row>
        <table:table-row>
          <table:table-cell office:value-type="string"/>
          <table:table-cell office:value-type="string"/>
          <table:table-cell office:value-type="string">
            <text:p text:style-name="Table_20_Contents_Left">Frans</text:p>
          </table:table-cell>
          <table:table-cell office:value-type="string">
            <text:p text:style-name="Table_20_Contents_Left">Frans</text:p>
          </table:table-cell>
          <table:table-cell office:value-type="string">
            <text:p text:style-name="Table_20_Contents_Left">m&amp;o</text:p>
          </table:table-cell>
          <table:table-cell office:value-type="string">
            <text:p text:style-name="Table_20_Contents_Left">Nederlands</text:p>
          </table:table-cell>
        </table:table-row>
        <table:table-row>
          <table:table-cell office:value-type="string">
            <text:p text:style-name="Table_20_Heading_Left">di 14 mei</text:p>
          </table:table-cell>
          <table:table-cell office:value-type="string"/>
          <table:table-cell office:value-type="string"/>
          <table:table-cell office:value-type="string">
            <text:p text:style-name="Table_20_Contents_Left">9.00–11.00</text:p>
          </table:table-cell>
          <table:table-cell office:value-type="string">
            <text:p text:style-name="Table_20_Contents_Left">9.00–11.30</text:p>
          </table:table-cell>
          <table:table-cell office:value-type="string">
            <text:p text:style-name="Table_20_Contents_Left">9.00–12.00</text:p>
          </table:table-cell>
        </table:table-row>
        <table:table-row>
          <table:table-cell office:value-type="string"/>
          <table:table-cell office:value-type="string"/>
          <table:table-cell office:value-type="string"/>
          <table:table-cell office:value-type="string">
            <text:p text:style-name="Table_20_Contents_Left">muziek</text:p>
          </table:table-cell>
          <table:table-cell office:value-type="string">
            <text:p text:style-name="Table_20_Contents_Left">tehatex</text:p>
          </table:table-cell>
          <table:table-cell office:value-type="string">
            <text:p text:style-name="Table_20_Contents_Left">aardrijkskunde</text:p>
          </table:table-cell>
        </table:table-row>
        <table:table-row>
          <table:table-cell office:value-type="string"/>
          <table:table-cell office:value-type="string"/>
          <table:table-cell office:value-type="string"/>
          <table:table-cell office:value-type="string">
            <text:p text:style-name="Table_20_Contents_Left">13.30–15.30</text:p>
          </table:table-cell>
          <table:table-cell office:value-type="string">
            <text:p text:style-name="Table_20_Contents_Left">13.30–16.30</text:p>
          </table:table-cell>
          <table:table-cell office:value-type="string">
            <text:p text:style-name="Table_20_Contents_Left">13.30–16.30</text:p>
          </table:table-cell>
        </table:table-row>
        <table:table-row>
          <table:table-cell office:value-type="string"/>
          <table:table-cell office:value-type="string"/>
          <table:table-cell office:value-type="string"/>
          <table:table-cell office:value-type="string">
            <text:p text:style-name="Table_20_Contents_Left">nask 2</text:p>
          </table:table-cell>
          <table:table-cell office:value-type="string">
            <text:p text:style-name="Table_20_Contents_Left">Nederlands</text:p>
          </table:table-cell>
          <table:table-cell office:value-type="string">
            <text:p text:style-name="Table_20_Contents_Left">natuurkunde</text:p>
          </table:table-cell>
        </table:table-row>
        <table:table-row>
          <table:table-cell office:value-type="string">
            <text:p text:style-name="Table_20_Heading_Left">wo 15 mei</text:p>
          </table:table-cell>
          <table:table-cell office:value-type="string"/>
          <table:table-cell office:value-type="string"/>
          <table:table-cell office:value-type="string">
            <text:p text:style-name="Table_20_Contents_Left">9.00–11.00</text:p>
          </table:table-cell>
          <table:table-cell office:value-type="string">
            <text:p text:style-name="Table_20_Contents_Left">9.00–12.00</text:p>
          </table:table-cell>
          <table:table-cell office:value-type="string">
            <text:p text:style-name="Table_20_Contents_Left">9.00–12.00</text:p>
          </table:table-cell>
        </table:table-row>
        <table:table-row>
          <table:table-cell office:value-type="string"/>
          <table:table-cell office:value-type="string"/>
          <table:table-cell office:value-type="string"/>
          <table:table-cell office:value-type="string">
            <text:p text:style-name="Table_20_Contents_Left">beroepsgericht GL<text:span text:style-name="superscript"><text:bookmark-ref text:reference-format="text" text:ref-name="n2">2</text:bookmark-ref></text:span>
                              
                           </text:p>
          </table:table-cell>
          <table:table-cell office:value-type="string">
            <text:p text:style-name="Table_20_Contents_Left">filosofie</text:p>
          </table:table-cell>
          <table:table-cell office:value-type="string">
            <text:p text:style-name="Table_20_Contents_Left">kunst b/d/d/m/a<text:span text:style-name="superscript"> 3</text:span>
                              
                           </text:p>
          </table:table-cell>
        </table:table-row>
        <table:table-row>
          <table:table-cell office:value-type="string"/>
          <table:table-cell office:value-type="string">
            <text:p text:style-name="Table_20_Contents_Left">13.30–15.00</text:p>
          </table:table-cell>
          <table:table-cell office:value-type="string">
            <text:p text:style-name="Table_20_Contents_Left">13.30–15.30</text:p>
          </table:table-cell>
          <table:table-cell office:value-type="string">
            <text:p text:style-name="Table_20_Contents_Left">13.30–15.30</text:p>
          </table:table-cell>
          <table:table-cell office:value-type="string">
            <text:p text:style-name="Table_20_Contents_Left">13.30–16.00</text:p>
          </table:table-cell>
          <table:table-cell office:value-type="string">
            <text:p text:style-name="Table_20_Contents_Left">13.30–16.00</text:p>
          </table:table-cell>
        </table:table-row>
        <table:table-row>
          <table:table-cell office:value-type="string"/>
          <table:table-cell office:value-type="string">
            <text:p text:style-name="Table_20_Contents_Left">Fries</text:p>
          </table:table-cell>
          <table:table-cell office:value-type="string">
            <text:p text:style-name="Table_20_Contents_Left">Fries</text:p>
          </table:table-cell>
          <table:table-cell office:value-type="string">
            <text:p text:style-name="Table_20_Contents_Left">Fries</text:p>
          </table:table-cell>
          <table:table-cell office:value-type="string">
            <text:p text:style-name="Table_20_Contents_Left">Fries, Russisch</text:p>
          </table:table-cell>
          <table:table-cell office:value-type="string">
            <text:p text:style-name="Table_20_Contents_Left">Fries, Russisch</text:p>
          </table:table-cell>
        </table:table-row>
        <table:table-row>
          <table:table-cell office:value-type="string">
            <text:p text:style-name="Table_20_Heading_Left">do 16 mei</text:p>
          </table:table-cell>
          <table:table-cell office:value-type="string"/>
          <table:table-cell office:value-type="string"/>
          <table:table-cell office:value-type="string">
            <text:p text:style-name="Table_20_Contents_Left">9.00–11.00</text:p>
          </table:table-cell>
          <table:table-cell office:value-type="string">
            <text:p text:style-name="Table_20_Contents_Left">9.00–12.00</text:p>
          </table:table-cell>
          <table:table-cell office:value-type="string">
            <text:p text:style-name="Table_20_Contents_Left">9.00–11.30</text:p>
          </table:table-cell>
        </table:table-row>
        <table:table-row>
          <table:table-cell office:value-type="string"/>
          <table:table-cell office:value-type="string"/>
          <table:table-cell office:value-type="string"/>
          <table:table-cell office:value-type="string">
            <text:p text:style-name="Table_20_Contents_Left">beeldende vakken</text:p>
          </table:table-cell>
          <table:table-cell office:value-type="string">
            <text:p text:style-name="Table_20_Contents_Left">kunst b/d/d/m/a<text:span text:style-name="superscript"><text:bookmark-ref text:reference-format="text" text:ref-name="n3">3</text:bookmark-ref></text:span>
                              
                           </text:p>
          </table:table-cell>
          <table:table-cell office:value-type="string">
            <text:p text:style-name="Table_20_Contents_Left">tehatex</text:p>
          </table:table-cell>
        </table:table-row>
        <table:table-row>
          <table:table-cell office:value-type="string"/>
          <table:table-cell office:value-type="string">
            <text:p text:style-name="Table_20_Contents_Left">13.30–15.00</text:p>
          </table:table-cell>
          <table:table-cell office:value-type="string">
            <text:p text:style-name="Table_20_Contents_Left">13.30–15.30</text:p>
          </table:table-cell>
          <table:table-cell office:value-type="string">
            <text:p text:style-name="Table_20_Contents_Left">13.30–15.30</text:p>
          </table:table-cell>
          <table:table-cell office:value-type="string">
            <text:p text:style-name="Table_20_Contents_Left">13.30–16.00</text:p>
          </table:table-cell>
          <table:table-cell office:value-type="string">
            <text:p text:style-name="Table_20_Contents_Left">13.30–16.00</text:p>
          </table:table-cell>
        </table:table-row>
        <table:table-row>
          <table:table-cell office:value-type="string"/>
          <table:table-cell office:value-type="string">
            <text:p text:style-name="Table_20_Contents_Left">Spaans, Turks, Arabisch</text:p>
          </table:table-cell>
          <table:table-cell office:value-type="string">
            <text:p text:style-name="Table_20_Contents_Left">Spaans, Turks, Arabisch</text:p>
          </table:table-cell>
          <table:table-cell office:value-type="string">
            <text:p text:style-name="Table_20_Contents_Left">Spaans, Turks, Arabisch</text:p>
          </table:table-cell>
          <table:table-cell office:value-type="string">
            <text:p text:style-name="Table_20_Contents_Left">Spaans, Turks, Arabisch</text:p>
          </table:table-cell>
          <table:table-cell office:value-type="string">
            <text:p text:style-name="Table_20_Contents_Left">Spaans, Turks, Arabisch</text:p>
          </table:table-cell>
        </table:table-row>
        <table:table-row>
          <table:table-cell office:value-type="string">
            <text:p text:style-name="Table_20_Heading_Left">vr 17 mei</text:p>
          </table:table-cell>
          <table:table-cell office:value-type="string"/>
          <table:table-cell office:value-type="string"/>
          <table:table-cell office:value-type="string"/>
          <table:table-cell office:value-type="string">
            <text:p text:style-name="Table_20_Contents_Left">9.00–11.30</text:p>
          </table:table-cell>
          <table:table-cell office:value-type="string">
            <text:p text:style-name="Table_20_Contents_Left">9.00–12.00</text:p>
          </table:table-cell>
        </table:table-row>
        <table:table-row>
          <table:table-cell office:value-type="string"/>
          <table:table-cell office:value-type="string"/>
          <table:table-cell office:value-type="string"/>
          <table:table-cell office:value-type="string"/>
          <table:table-cell office:value-type="string">
            <text:p text:style-name="Table_20_Contents_Left">Duits</text:p>
          </table:table-cell>
          <table:table-cell office:value-type="string">
            <text:p text:style-name="Table_20_Contents_Left">Latijn</text:p>
          </table:table-cell>
        </table:table-row>
        <table:table-row>
          <table:table-cell office:value-type="string"/>
          <table:table-cell office:value-type="string"/>
          <table:table-cell office:value-type="string">
            <text:p text:style-name="Table_20_Contents_Left">13.30–15.30</text:p>
          </table:table-cell>
          <table:table-cell office:value-type="string">
            <text:p text:style-name="Table_20_Contents_Left">13.30–15.30</text:p>
          </table:table-cell>
          <table:table-cell office:value-type="string">
            <text:p text:style-name="Table_20_Contents_Left">13.30–16.30</text:p>
          </table:table-cell>
          <table:table-cell office:value-type="string">
            <text:p text:style-name="Table_20_Contents_Left">13.30–16.30</text:p>
          </table:table-cell>
        </table:table-row>
        <table:table-row>
          <table:table-cell office:value-type="string"/>
          <table:table-cell office:value-type="string"/>
          <table:table-cell office:value-type="string">
            <text:p text:style-name="Table_20_Contents_Left">Nederlands</text:p>
          </table:table-cell>
          <table:table-cell office:value-type="string">
            <text:p text:style-name="Table_20_Contents_Left">Nederlands</text:p>
          </table:table-cell>
          <table:table-cell office:value-type="string">
            <text:p text:style-name="Table_20_Contents_Left">wiskunde A,B</text:p>
          </table:table-cell>
          <table:table-cell office:value-type="string">
            <text:p text:style-name="Table_20_Contents_Left">economie</text:p>
          </table:table-cell>
        </table:table-row>
        <table:table-row>
          <table:table-cell office:value-type="string">
            <text:p text:style-name="Table_20_Heading_Left">di 21 mei</text:p>
          </table:table-cell>
          <table:table-cell office:value-type="string">
            <text:p text:style-name="Table_20_Contents_Left">9.00–10.30 </text:p>
          </table:table-cell>
          <table:table-cell office:value-type="string">
            <text:p text:style-name="Table_20_Contents_Left">9.00–11.00</text:p>
          </table:table-cell>
          <table:table-cell office:value-type="string">
            <text:p text:style-name="Table_20_Contents_Left">9.00–11.00</text:p>
          </table:table-cell>
          <table:table-cell office:value-type="string">
            <text:p text:style-name="Table_20_Contents_Left">9.00–12.00</text:p>
          </table:table-cell>
          <table:table-cell office:value-type="string">
            <text:p text:style-name="Table_20_Contents_Left">9.00–12.00</text:p>
          </table:table-cell>
        </table:table-row>
        <table:table-row>
          <table:table-cell office:value-type="string"/>
          <table:table-cell office:value-type="string">
            <text:p text:style-name="Table_20_Contents_Left">Nederlands</text:p>
          </table:table-cell>
          <table:table-cell office:value-type="string">
            <text:p text:style-name="Table_20_Contents_Left">geschiedenis</text:p>
          </table:table-cell>
          <table:table-cell office:value-type="string">
            <text:p text:style-name="Table_20_Contents_Left">geschiedenis</text:p>
          </table:table-cell>
          <table:table-cell office:value-type="string">
            <text:p text:style-name="Table_20_Contents_Left">geschiedenis</text:p>
          </table:table-cell>
          <table:table-cell office:value-type="string">
            <text:p text:style-name="Table_20_Contents_Left">geschiedenis</text:p>
          </table:table-cell>
        </table:table-row>
        <table:table-row>
          <table:table-cell office:value-type="string"/>
          <table:table-cell office:value-type="string">
            <text:p text:style-name="Table_20_Contents_Left">13.30–15.00</text:p>
          </table:table-cell>
          <table:table-cell office:value-type="string">
            <text:p text:style-name="Table_20_Contents_Left">13.30–15.30</text:p>
          </table:table-cell>
          <table:table-cell office:value-type="string">
            <text:p text:style-name="Table_20_Contents_Left">13.30–15.30</text:p>
          </table:table-cell>
          <table:table-cell office:value-type="string">
            <text:p text:style-name="Table_20_Contents_Left">13.30–16.30</text:p>
          </table:table-cell>
          <table:table-cell office:value-type="string">
            <text:p text:style-name="Table_20_Contents_Left">13.30–16.00</text:p>
          </table:table-cell>
        </table:table-row>
        <table:table-row>
          <table:table-cell office:value-type="string"/>
          <table:table-cell office:value-type="string">
            <text:p text:style-name="Table_20_Contents_Left">nask 1</text:p>
          </table:table-cell>
          <table:table-cell office:value-type="string">
            <text:p text:style-name="Table_20_Contents_Left">biologie</text:p>
          </table:table-cell>
          <table:table-cell office:value-type="string">
            <text:p text:style-name="Table_20_Contents_Left">biologie</text:p>
          </table:table-cell>
          <table:table-cell office:value-type="string">
            <text:p text:style-name="Table_20_Contents_Left">scheikunde</text:p>
          </table:table-cell>
          <table:table-cell office:value-type="string">
            <text:p text:style-name="Table_20_Contents_Left">Engels</text:p>
          </table:table-cell>
        </table:table-row>
        <table:table-row>
          <table:table-cell office:value-type="string">
            <text:p text:style-name="Table_20_Heading_Left">wo 22 mei</text:p>
          </table:table-cell>
          <table:table-cell office:value-type="string">
            <text:p text:style-name="Table_20_Contents_Left">9.00–10.30 </text:p>
          </table:table-cell>
          <table:table-cell office:value-type="string">
            <text:p text:style-name="Table_20_Contents_Left">9.00–11.00</text:p>
          </table:table-cell>
          <table:table-cell office:value-type="string">
            <text:p text:style-name="Table_20_Contents_Left">9.00–11.00</text:p>
          </table:table-cell>
          <table:table-cell office:value-type="string">
            <text:p text:style-name="Table_20_Contents_Left">9.00–12.00</text:p>
          </table:table-cell>
          <table:table-cell office:value-type="string">
            <text:p text:style-name="Table_20_Contents_Left">9.00–12.00</text:p>
          </table:table-cell>
        </table:table-row>
        <table:table-row>
          <table:table-cell office:value-type="string"/>
          <table:table-cell office:value-type="string">
            <text:p text:style-name="Table_20_Contents_Left">economie</text:p>
          </table:table-cell>
          <table:table-cell office:value-type="string">
            <text:p text:style-name="Table_20_Contents_Left">maatschappijleer 2</text:p>
          </table:table-cell>
          <table:table-cell office:value-type="string">
            <text:p text:style-name="Table_20_Contents_Left">maatschappijleer 2</text:p>
          </table:table-cell>
          <table:table-cell office:value-type="string">
            <text:p text:style-name="Table_20_Contents_Left">maatschappij-wetenschappen</text:p>
          </table:table-cell>
          <table:table-cell office:value-type="string">
            <text:p text:style-name="Table_20_Contents_Left">filosofie</text:p>
          </table:table-cell>
        </table:table-row>
        <table:table-row>
          <table:table-cell office:value-type="string"/>
          <table:table-cell office:value-type="string">
            <text:p text:style-name="Table_20_Contents_Left">13.30–15.00</text:p>
          </table:table-cell>
          <table:table-cell office:value-type="string">
            <text:p text:style-name="Table_20_Contents_Left">13.30–15.30</text:p>
          </table:table-cell>
          <table:table-cell office:value-type="string">
            <text:p text:style-name="Table_20_Contents_Left">13.30–15.30</text:p>
          </table:table-cell>
          <table:table-cell office:value-type="string">
            <text:p text:style-name="Table_20_Contents_Left">13.30–16.00</text:p>
          </table:table-cell>
          <table:table-cell office:value-type="string">
            <text:p text:style-name="Table_20_Contents_Left">13.30–16.30</text:p>
          </table:table-cell>
        </table:table-row>
        <table:table-row>
          <table:table-cell office:value-type="string"/>
          <table:table-cell office:value-type="string">
            <text:p text:style-name="Table_20_Contents_Left">geschiedenis, aardrijkskunde</text:p>
          </table:table-cell>
          <table:table-cell office:value-type="string">
            <text:p text:style-name="Table_20_Contents_Left">wiskunde</text:p>
          </table:table-cell>
          <table:table-cell office:value-type="string">
            <text:p text:style-name="Table_20_Contents_Left">wiskunde</text:p>
          </table:table-cell>
          <table:table-cell office:value-type="string">
            <text:p text:style-name="Table_20_Contents_Left">Frans</text:p>
          </table:table-cell>
          <table:table-cell office:value-type="string">
            <text:p text:style-name="Table_20_Contents_Left">wiskunde A,B,C</text:p>
          </table:table-cell>
        </table:table-row>
        <table:table-row>
          <table:table-cell office:value-type="string">
            <text:p text:style-name="Table_20_Heading_Left">do 23 mei</text:p>
          </table:table-cell>
          <table:table-cell office:value-type="string">
            <text:p text:style-name="Table_20_Contents_Left">9.00–10.30 </text:p>
          </table:table-cell>
          <table:table-cell office:value-type="string">
            <text:p text:style-name="Table_20_Contents_Left">9.00–11.00</text:p>
          </table:table-cell>
          <table:table-cell office:value-type="string">
            <text:p text:style-name="Table_20_Contents_Left">9.00–11.00</text:p>
          </table:table-cell>
          <table:table-cell office:value-type="string">
            <text:p text:style-name="Table_20_Contents_Left">9.00–11.30</text:p>
          </table:table-cell>
          <table:table-cell office:value-type="string">
            <text:p text:style-name="Table_20_Contents_Left">9.00–11.30</text:p>
          </table:table-cell>
        </table:table-row>
        <table:table-row>
          <table:table-cell office:value-type="string"/>
          <table:table-cell office:value-type="string">
            <text:p text:style-name="Table_20_Contents_Left">Engels</text:p>
          </table:table-cell>
          <table:table-cell office:value-type="string">
            <text:p text:style-name="Table_20_Contents_Left">aardrijkskunde</text:p>
          </table:table-cell>
          <table:table-cell office:value-type="string">
            <text:p text:style-name="Table_20_Contents_Left">aardrijkskunde</text:p>
          </table:table-cell>
          <table:table-cell office:value-type="string">
            <text:p text:style-name="Table_20_Contents_Left">muziek</text:p>
          </table:table-cell>
          <table:table-cell office:value-type="string">
            <text:p text:style-name="Table_20_Contents_Left">Duits</text:p>
          </table:table-cell>
        </table:table-row>
        <table:table-row>
          <table:table-cell office:value-type="string"/>
          <table:table-cell office:value-type="string">
            <text:p text:style-name="Table_20_Contents_Left">13.30–15.00</text:p>
          </table:table-cell>
          <table:table-cell office:value-type="string">
            <text:p text:style-name="Table_20_Contents_Left">13.30–15.30</text:p>
          </table:table-cell>
          <table:table-cell office:value-type="string">
            <text:p text:style-name="Table_20_Contents_Left">13.30–15.30</text:p>
          </table:table-cell>
          <table:table-cell office:value-type="string">
            <text:p text:style-name="Table_20_Contents_Left">13.30–16.30</text:p>
          </table:table-cell>
          <table:table-cell office:value-type="string">
            <text:p text:style-name="Table_20_Contents_Left">13.30–16.30</text:p>
          </table:table-cell>
        </table:table-row>
        <table:table-row>
          <table:table-cell office:value-type="string"/>
          <table:table-cell office:value-type="string">
            <text:p text:style-name="Table_20_Contents_Left">biologie</text:p>
          </table:table-cell>
          <table:table-cell office:value-type="string">
            <text:p text:style-name="Table_20_Contents_Left">Engels</text:p>
          </table:table-cell>
          <table:table-cell office:value-type="string">
            <text:p text:style-name="Table_20_Contents_Left">Engels</text:p>
          </table:table-cell>
          <table:table-cell office:value-type="string">
            <text:p text:style-name="Table_20_Contents_Left">biologie</text:p>
          </table:table-cell>
          <table:table-cell office:value-type="string">
            <text:p text:style-name="Table_20_Contents_Left">maatschappij-wetenschappen</text:p>
          </table:table-cell>
        </table:table-row>
        <table:table-row>
          <table:table-cell office:value-type="string">
            <text:p text:style-name="Table_20_Heading_Left">vr 24 mei</text:p>
          </table:table-cell>
          <table:table-cell office:value-type="string">
            <text:p text:style-name="Table_20_Contents_Left">9.00–10.30 </text:p>
          </table:table-cell>
          <table:table-cell office:value-type="string">
            <text:p text:style-name="Table_20_Contents_Left">9.00–11.00</text:p>
          </table:table-cell>
          <table:table-cell office:value-type="string">
            <text:p text:style-name="Table_20_Contents_Left">9.00–11.00</text:p>
          </table:table-cell>
          <table:table-cell office:value-type="string">
            <text:p text:style-name="Table_20_Contents_Left">9.00–12.00</text:p>
          </table:table-cell>
          <table:table-cell office:value-type="string">
            <text:p text:style-name="Table_20_Contents_Left">9.00–12.00</text:p>
          </table:table-cell>
        </table:table-row>
        <table:table-row>
          <table:table-cell office:value-type="string"/>
          <table:table-cell office:value-type="string">
            <text:p text:style-name="Table_20_Contents_Left">wiskunde</text:p>
          </table:table-cell>
          <table:table-cell office:value-type="string">
            <text:p text:style-name="Table_20_Contents_Left">Duits</text:p>
          </table:table-cell>
          <table:table-cell office:value-type="string">
            <text:p text:style-name="Table_20_Contents_Left">Duits</text:p>
          </table:table-cell>
          <table:table-cell office:value-type="string">
            <text:p text:style-name="Table_20_Contents_Left">aardrijkskunde </text:p>
          </table:table-cell>
          <table:table-cell office:value-type="string">
            <text:p text:style-name="Table_20_Contents_Left">Grieks</text:p>
          </table:table-cell>
        </table:table-row>
        <table:table-row>
          <table:table-cell office:value-type="string"/>
          <table:table-cell office:value-type="string">
            <text:p text:style-name="Table_20_Contents_Left">13.30–15.00</text:p>
          </table:table-cell>
          <table:table-cell office:value-type="string">
            <text:p text:style-name="Table_20_Contents_Left">13.30–15.30</text:p>
          </table:table-cell>
          <table:table-cell office:value-type="string">
            <text:p text:style-name="Table_20_Contents_Left">13.30–15.30</text:p>
          </table:table-cell>
          <table:table-cell office:value-type="string">
            <text:p text:style-name="Table_20_Contents_Left">13.30–16.00</text:p>
          </table:table-cell>
          <table:table-cell office:value-type="string">
            <text:p text:style-name="Table_20_Contents_Left">13.30–16.30</text:p>
          </table:table-cell>
        </table:table-row>
        <table:table-row>
          <table:table-cell office:value-type="string"/>
          <table:table-cell office:value-type="string">
            <text:p text:style-name="Table_20_Contents_Left">Duits, Frans, maatschappijleer 2</text:p>
          </table:table-cell>
          <table:table-cell office:value-type="string">
            <text:p text:style-name="Table_20_Contents_Left">nask 1</text:p>
          </table:table-cell>
          <table:table-cell office:value-type="string">
            <text:p text:style-name="Table_20_Contents_Left">nask 1</text:p>
          </table:table-cell>
          <table:table-cell office:value-type="string">
            <text:p text:style-name="Table_20_Contents_Left">Engels</text:p>
          </table:table-cell>
          <table:table-cell office:value-type="string">
            <text:p text:style-name="Table_20_Contents_Left">scheikunde</text:p>
          </table:table-cell>
        </table:table-row>
        <table:table-row>
          <table:table-cell office:value-type="string">
            <text:p text:style-name="Table_20_Heading_Left">ma 27 mei</text:p>
          </table:table-cell>
          <table:table-cell office:value-type="string"/>
          <table:table-cell office:value-type="string"/>
          <table:table-cell office:value-type="string"/>
          <table:table-cell office:value-type="string"/>
          <table:table-cell office:value-type="string">
            <text:p text:style-name="Table_20_Contents_Left">9.00–11.30</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muziek</text:p>
          </table:table-cell>
        </table:table-row>
        <table:table-row>
          <table:table-cell office:value-type="string"/>
          <table:table-cell office:value-type="string"/>
          <table:table-cell office:value-type="string">
            <text:p text:style-name="Table_20_Contents_Left">13.30–15.30</text:p>
          </table:table-cell>
          <table:table-cell office:value-type="string">
            <text:p text:style-name="Table_20_Contents_Left">13.30–15.30</text:p>
          </table:table-cell>
          <table:table-cell office:value-type="string">
            <text:p text:style-name="Table_20_Contents_Left">13.30–16.30</text:p>
          </table:table-cell>
          <table:table-cell office:value-type="string">
            <text:p text:style-name="Table_20_Contents_Left">13.30–16.30</text:p>
          </table:table-cell>
        </table:table-row>
        <table:table-row>
          <table:table-cell office:value-type="string"/>
          <table:table-cell office:value-type="string"/>
          <table:table-cell office:value-type="string">
            <text:p text:style-name="Table_20_Contents_Left">economie</text:p>
          </table:table-cell>
          <table:table-cell office:value-type="string">
            <text:p text:style-name="Table_20_Contents_Left">economie</text:p>
          </table:table-cell>
          <table:table-cell office:value-type="string">
            <text:p text:style-name="Table_20_Contents_Left">economie</text:p>
          </table:table-cell>
          <table:table-cell office:value-type="string">
            <text:p text:style-name="Table_20_Contents_Left">biologie</text:p>
          </table:table-cell>
        </table:table-row>
        <table:table-row>
          <table:table-cell office:value-type="string">
            <text:p text:style-name="Table_20_Heading_Left">di 28 mei</text:p>
          </table:table-cell>
          <table:table-cell office:value-type="string"/>
          <table:table-cell office:value-type="string"/>
          <table:table-cell office:value-type="string">
            <text:p text:style-name="Table_20_Contents_Left">9.00–11.00</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dans, drama</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3.30–16.30</text:p>
          </table:table-cell>
          <table:table-cell office:value-type="string">
            <text:p text:style-name="Table_20_Contents_Left">13.30–16.30</text:p>
          </table:table-cell>
        </table:table-row>
        <table:table-row>
          <table:table-cell office:value-type="string"/>
          <table:table-cell office:value-type="string"/>
          <table:table-cell office:value-type="string"/>
          <table:table-cell office:value-type="string"/>
          <table:table-cell office:value-type="string">
            <text:p text:style-name="Table_20_Contents_Left">natuurkunde</text:p>
          </table:table-cell>
          <table:table-cell office:value-type="string">
            <text:p text:style-name="Table_20_Contents_Left">m&amp;o</text:p>
          </table:table-cell>
        </table:table-row>
        <table:table-row>
          <table:table-cell office:value-type="string">
            <text:p text:style-name="Table_20_Heading_Left">wo 29 mei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13.30–16.00</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Frans</text:p>
          </table:table-cell>
        </table:table-row>
        <table:table-row>
          <table:table-cell office:value-type="string" table:number-columns-spanned="5" table:number-rows-spanned="1">
            <text:p text:style-name="table.note"><text:bookmark-start text:name="n1"/>1<text:bookmark-end text:name="n1"/><text:span text:style-name="table.note">
                        <text:span text:style-name="cur">Vanaf nader te bepalen datum.</text:span>
                        
                     </text:span></text:p>
            <text:p text:style-name="table.note"><text:bookmark-start text:name="n2"/>2<text:bookmark-end text:name="n2"/><text:span text:style-name="table.note">
                        <text:span text:style-name="cur">Gemengde Leerweg: beroepsgerichte vakken voertuigentechniek en transport &amp; logistiek.</text:span>
                        
                     </text:span></text:p>
            <text:p text:style-name="table.note"><text:bookmark-start text:name="n3"/>3<text:bookmark-end text:name="n3"/><text:span text:style-name="table.note">
                        <text:span text:style-name="cur">Kunst (beeldende vormgeving/ dans/ drama/ muziek/ algemeen).</text:span>
                        
                     </text:span></text:p>
          </table:table-cell>
        </table:table-row>
      </table:table>
      <text:p/>
      <text:h text:outline-level="2" text:style-name="bijlage_kop">BIJLAGE 1B
               </text:h>
      <text:h text:outline-level="3" text:style-name="divisiekop1">Tweede tijdvak 2013 centrale examens
               </text:h>
      <text:p text:style-name="alineagroep">Het tweede tijdvak begint op:</text:p>
      <text:p text:style-name="alineagroep">5 juni in de basisberoepsgerichte en de kaderberoepsgerichte leerweg en gemengde leerweg (beroepsgerichte programma's)</text:p>
      <text:p text:style-name="alineagroep.end">17 juni in de andere vormen van onderwijs; (schriftelijke examens)</text:p>
      <text:p text:style-name="bijlage">De einddatum voor afname cspe beroepsgericht in de basisberoepsgerichte en de kaderberoepsgerichte leerweg en gemengde leerweg
                  (beroepsgerichte programma's) en algemene vakken in de basisberoepsgerichte leerweg is 19 juni.
               </text:p>
      <text:p text:style-name="alineagroep">In maart 2013 wordt bekendgemaakt op welke dagen en tijdstippen de centrale examens in het tweede tijdvak worden afgenomen.</text:p>
      <text:p text:style-name="alineagroep.end">De examenafname van de aangewezen vakken door de staatsexamencommissie zal op  21 juni plaatsvinden. Het besluit welke vakken
                     dit zijn wordt in maart 2013 gepubliceerd.
                  </text:p>
      <text:h text:outline-level="2" text:style-name="bijlage_kop">BIJLAGE 1C
               </text:h>
      <text:p text:style-name="Caption">Tijdschema centraal examen 2013</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activiteit</text:p>
            </table:table-cell>
            <table:table-cell office:value-type="string">
              <text:p text:style-name="Table_20_Heading_Left">vmbo, beroepsgericht</text:p>
            </table:table-cell>
            <table:table-cell office:value-type="string">
              <text:p text:style-name="Table_20_Heading_Left">vmbo,</text:p>
              <text:p text:style-name="Table_20_Heading_Left">algemeen</text:p>
            </table:table-cell>
            <table:table-cell office:value-type="string">
              <text:p text:style-name="Table_20_Heading_Left">vwo/havo</text:p>
            </table:table-cell>
          </table:table-row>
        </table:table-header-rows>
        <table:table-row>
          <table:table-cell office:value-type="string">
            <text:p text:style-name="Table_20_Contents_Left">inzending deelscores cspe</text:p>
          </table:table-cell>
          <table:table-cell office:value-type="string">
            <text:p text:style-name="Table_20_Contents_Left">uiterlijk 22 mei</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inzending deelscores cse GL beroepsgericht</text:p>
          </table:table-cell>
          <table:table-cell office:value-type="string">
            <text:p text:style-name="Table_20_Contents_Left">uiterlijk 22 mei</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inzending deelscores vakken t/m 21 mei</text:p>
          </table:table-cell>
          <table:table-cell office:value-type="string">
            <text:p text:style-name="Table_20_Contents_Left">–</text:p>
          </table:table-cell>
          <table:table-cell office:value-type="string" table:number-columns-spanned="2">
            <text:p text:style-name="Table_20_Contents_Left">uiterlijk 28 mei</text:p>
          </table:table-cell>
        </table:table-row>
        <table:table-row>
          <table:table-cell office:value-type="string">
            <text:p text:style-name="Table_20_Contents_Left">inzending deelscores vakken t/m 29 mei</text:p>
          </table:table-cell>
          <table:table-cell office:value-type="string">
            <text:p text:style-name="Table_20_Contents_Left">–</text:p>
          </table:table-cell>
          <table:table-cell office:value-type="string" table:number-columns-spanned="2">
            <text:p text:style-name="Table_20_Contents_Left">uiterlijk 3 juni</text:p>
          </table:table-cell>
        </table:table-row>
        <table:table-row>
          <table:table-cell office:value-type="string">
            <text:p text:style-name="Table_20_Contents_Left">bekendmaking normen (08.00 uur)</text:p>
          </table:table-cell>
          <table:table-cell office:value-type="string">
            <text:p text:style-name="Table_20_Contents_Left">5 juni</text:p>
          </table:table-cell>
          <table:table-cell office:value-type="string">
            <text:p text:style-name="Table_20_Contents_Left">12 juni</text:p>
          </table:table-cell>
          <table:table-cell office:value-type="string">
            <text:p text:style-name="Table_20_Contents_Left">13 juni</text:p>
          </table:table-cell>
        </table:table-row>
        <table:table-row>
          <table:table-cell office:value-type="string">
            <text:p text:style-name="Table_20_Contents_Left">aanmelding 2e tijdvak aangewezen vakken (staatsexamen)</text:p>
          </table:table-cell>
          <table:table-cell office:value-type="string" table:number-columns-spanned="3">
            <text:p text:style-name="Table_20_Contents_Left">uiterlijk maandag 17 juni, 17.00 uur</text:p>
          </table:table-cell>
        </table:table-row>
        <table:table-row>
          <table:table-cell office:value-type="string">
            <text:p text:style-name="Table_20_Contents_Left">tweede tijdvak school</text:p>
          </table:table-cell>
          <table:table-cell office:value-type="string"/>
          <table:table-cell office:value-type="string" table:number-columns-spanned="2">
            <text:p text:style-name="Table_20_Contents_Left">vanaf 17 juni</text:p>
          </table:table-cell>
        </table:table-row>
        <table:table-row>
          <table:table-cell office:value-type="string">
            <text:p text:style-name="Table_20_Contents_Left">tweede tijdvak aangewezen vakken (staatsexamen)</text:p>
          </table:table-cell>
          <table:table-cell office:value-type="string">
            <text:p text:style-name="Table_20_Contents_Left">21 juni</text:p>
          </table:table-cell>
          <table:table-cell office:value-type="string" table:number-columns-spanned="2">
            <text:p text:style-name="Table_20_Contents_Left">21 juni</text:p>
          </table:table-cell>
        </table:table-row>
        <table:table-row>
          <table:table-cell office:value-type="string">
            <text:p text:style-name="Table_20_Contents_Left">levering deelscores tweede tijdvak</text:p>
          </table:table-cell>
          <table:table-cell office:value-type="string">
            <text:p text:style-name="Table_20_Contents_Left">niet</text:p>
          </table:table-cell>
          <table:table-cell office:value-type="string" table:number-columns-spanned="2">
            <text:p text:style-name="Table_20_Contents_Left">21 juni</text:p>
          </table:table-cell>
        </table:table-row>
        <table:table-row>
          <table:table-cell office:value-type="string">
            <text:p text:style-name="Table_20_Contents_Left">bekendmaking normen tweede tijdvak</text:p>
          </table:table-cell>
          <table:table-cell office:value-type="string" table:number-columns-spanned="3">
            <text:p text:style-name="Table_20_Contents_Left">26 juni 08.00 uur</text:p>
          </table:table-cell>
        </table:table-row>
        <table:table-row>
          <table:table-cell office:value-type="string">
            <text:p text:style-name="Table_20_Contents_Left">begin zomervakanties (regio zuid)</text:p>
          </table:table-cell>
          <table:table-cell office:value-type="string" table:number-columns-spanned="3">
            <text:p text:style-name="Table_20_Contents_Left">29 juni </text:p>
          </table:table-cell>
        </table:table-row>
      </table:table>
      <text:p/>
      <text:h text:outline-level="2" text:style-name="bijlage_kop">BIJLAGE 2A
               </text:h>
      <text:h text:outline-level="3" text:style-name="divisiekop1">Hulpmiddelen vmbo 2013
               </text:h>
      <text:h text:outline-level="4" text:style-name="divisiekop2">1. Wat is er anders in 2013?
               </text:h>
      <text:p text:style-name="bijlage">Voor het vmbo zijn er  ten opzichte van 2012 bij de hulpmiddelen de volgende veranderingen:</text:p>
      <text:list text:style-name="list-style-4">
        <text:list-item>
          <text:p text:style-name="list.single">
                        2013 is het eerste centraal examen waarbij de 2<text:span text:style-name="superscript">e</text:span>
                        editie van BINAS is toegestaan. Bij het CE 2013 is de 1<text:span text:style-name="superscript">e</text:span>
                        editie van BINAS niet toegestaan.
                     </text:p>
        </text:list-item>
      </text:list>
      <text:h text:outline-level="4" text:style-name="divisiekop2">2. Toegestane hulpmiddelen vmbo 2013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vak</text:p>
            </table:table-cell>
            <table:table-cell office:value-type="string">
              <text:p text:style-name="Table_20_Heading_Left">leerweg</text:p>
            </table:table-cell>
            <table:table-cell office:value-type="string">
              <text:p text:style-name="Table_20_Heading_Left">hulpmiddel</text:p>
            </table:table-cell>
          </table:table-row>
        </table:table-header-rows>
        <table:table-row>
          <table:table-cell office:value-type="string">
            <text:p text:style-name="Table_20_Contents_Left">Alle vakken</text:p>
          </table:table-cell>
          <table:table-cell office:value-type="string">
            <text:p text:style-name="Table_20_Contents_Left">Alle leerwegen</text:p>
          </table:table-cell>
          <table:table-cell office:value-type="string">
            <text:p text:style-name="Table_20_Contents_Left">Basispakket, bestaande uit:</text:p>
            <text:p text:style-name="Table_20_Contents_Left">– Schrijfmateriaal incl millimeterpapier</text:p>
            <text:p text:style-name="Table_20_Contents_Left">– tekenpotlood</text:p>
            <text:p text:style-name="Table_20_Contents_Left">– blauw en rood kleurpotlood</text:p>
            <text:p text:style-name="Table_20_Contents_Left">– liniaal met millimeterverdeling</text:p>
            <text:p text:style-name="Table_20_Contents_Left">– passer</text:p>
            <text:p text:style-name="Table_20_Contents_Left">– geometrische driehoek</text:p>
            <text:p text:style-name="Table_20_Contents_Left">– vlakgum</text:p>
            <text:p text:style-name="Table_20_Contents_Left">– elektronisch rekenapparaat (zie 3.3)</text:p>
          </table:table-cell>
        </table:table-row>
        <table:table-row>
          <table:table-cell office:value-type="string">
            <text:p text:style-name="Table_20_Contents_Left">Alle schriftelijke examens</text:p>
          </table:table-cell>
          <table:table-cell office:value-type="string">
            <text:p text:style-name="Table_20_Contents_Left">Alle leerwegen</text:p>
          </table:table-cell>
          <table:table-cell office:value-type="string">
            <text:p text:style-name="Table_20_Contents_Left">Woordenboek Nederlands (zie 3.1)</text:p>
          </table:table-cell>
        </table:table-row>
        <table:table-row>
          <table:table-cell office:value-type="string">
            <text:p text:style-name="Table_20_Contents_Left">Fries, Moderne vreemde talen</text:p>
          </table:table-cell>
          <table:table-cell office:value-type="string">
            <text:p text:style-name="Table_20_Contents_Left">Alle leerwegen</text:p>
          </table:table-cell>
          <table:table-cell office:value-type="string">
            <text:p text:style-name="Table_20_Contents_Left">Woordenboek naar en vanuit de vreemde taal c.q. naar en van Fries (zie 3.2)</text:p>
          </table:table-cell>
        </table:table-row>
        <table:table-row>
          <table:table-cell office:value-type="string">
            <text:p text:style-name="Table_20_Contents_Left">Frans</text:p>
          </table:table-cell>
          <table:table-cell office:value-type="string">
            <text:p text:style-name="Table_20_Contents_Left">BB en KB</text:p>
          </table:table-cell>
          <table:table-cell office:value-type="string">
            <text:p text:style-name="Table_20_Contents_Left">computer</text:p>
          </table:table-cell>
        </table:table-row>
        <table:table-row>
          <table:table-cell office:value-type="string">
            <text:p text:style-name="Table_20_Contents_Left">wiskunde</text:p>
          </table:table-cell>
          <table:table-cell office:value-type="string">
            <text:p text:style-name="Table_20_Contents_Left">Alle leerwegen</text:p>
          </table:table-cell>
          <table:table-cell office:value-type="string">
            <text:p text:style-name="Table_20_Contents_Left">Naast of in plaats van de geometrische driehoek: een windroos</text:p>
            <text:p text:style-name="Table_20_Contents_Left">Roosterpapier in cm<text:span text:style-name="superscript">2</text:span>
                              
                           </text:p>
          </table:table-cell>
        </table:table-row>
        <table:table-row>
          <table:table-cell office:value-type="string">
            <text:p text:style-name="Table_20_Contents_Left">nask 1, nask 2</text:p>
          </table:table-cell>
          <table:table-cell office:value-type="string">
            <text:p text:style-name="Table_20_Contents_Left">Alle leerwegen</text:p>
          </table:table-cell>
          <table:table-cell office:value-type="string">
            <text:p text:style-name="Table_20_Contents_Left">Door CvE goedgekeurd informatiemateriaal (zie 3.4)</text:p>
          </table:table-cell>
        </table:table-row>
        <table:table-row>
          <table:table-cell office:value-type="string">
            <text:p text:style-name="Table_20_Contents_Left">Muziek, dans, drama</text:p>
          </table:table-cell>
          <table:table-cell office:value-type="string">
            <text:p text:style-name="Table_20_Contents_Left">GL, TL</text:p>
          </table:table-cell>
          <table:table-cell office:value-type="string">
            <text:p text:style-name="Table_20_Contents_Left">computer</text:p>
          </table:table-cell>
        </table:table-row>
        <table:table-row>
          <table:table-cell office:value-type="string">
            <text:p text:style-name="Table_20_Contents_Left">Cspe beroepsgericht en cpe beeldend</text:p>
          </table:table-cell>
          <table:table-cell office:value-type="string">
            <text:p text:style-name="Table_20_Contents_Left">BB en KB (cspe), GL en TL (cpe beeldend)</text:p>
          </table:table-cell>
          <table:table-cell office:value-type="string">
            <text:p text:style-name="Table_20_Contents_Left">De informatie over de benodigde materialen, grondstoffen, gereedschappen en/of hulpmiddelen bij de praktische opdrachten van
                              het cspe wordt elk jaar in de instructie voor de examinator meegedeeld. Het gebruik van een woordenboek Nederlands is bij
                              deze praktische examens niet toegestaan
                           </text:p>
          </table:table-cell>
        </table:table-row>
      </table:table>
      <text:p/>
      <text:h text:outline-level="4" text:style-name="divisiekop2">3. Toelichting bij de tabel
               </text:h>
      <text:h text:outline-level="5" text:style-name="divisiekop3">3.1. woordenboek Nederlands
               </text:h>
      <text:p text:style-name="bijlage">Een eendelig verklarend woordenboek Nederlands is toegestaan bij alle schriftelijke examens ; dus</text:p>
      <text:p text:style-name="bijlage">NIET: bij cspe’s (ook niet bij de minitoetsen) en bij het cpe beeldend GL/TL</text:p>
      <text:p text:style-name="bijlage">WEL: bij cse's beroepsgericht in de gemengde leerweg en bij het cse beeldend GL/TL</text:p>
      <text:p text:style-name="bijlage">In plaats van het eendelig woordenboek Nederlands mag ook gebruik gemaakt worden van een woordenboek van Nederlands naar een
                  vreemde taal (bijvoorbeeld naar de thuistaal van de kandidaat).
               </text:p>
      <text:p text:style-name="bijlage">Een digitaal woordenboek is niet toegestaan.</text:p>
      <text:p text:style-name="bijlage">Waar de spelling van het Nederlands wordt beoordeeld, zijn alleen schrijfwijzen volgens de huidige officiële spellingsregels
                  toegestaan.
               </text:p>
      <text:p text:style-name="bijlage">Het woordenboek kan een natuurlijk en vanzelfsprekend hulpmiddel zijn dat de kandidaat zekerheid verschaft bij een enkel woord;
                  het kan ook leiden tot bijvoorbeeld tijdnood als een kandidaat zekerheidshalve te veel woorden opzoekt. Bij vakspecifieke
                  termen kan het woordenboek ook aanleiding geven tot verwarring. Een voorbeeld: eentonigheid heeft in het vak muziek een betekenis
                  die niet strookt met de beschrijving in een woordenboek. In situaties zoals het voorbeeld bij het vak muziek is de vakinhoudelijke
                  omschrijving de geldige; voor een inhoudelijk afwijkende omschrijving worden geen punten toegekend, ook niet als de kandidaat
                  deze omschrijving letterlijk aan het woordenboek heeft ontleend.
               </text:p>
      <text:h text:outline-level="5" text:style-name="divisiekop3">3.2. woordenboek bij Fries en de moderne vreemde talen
               </text:h>
      <text:p text:style-name="bijlage">Bij Fries en de moderne vreemde talen is een woordenboek naar én een woordenboek vanuit Fries c.q. de moderne vreemde taal
                  toegestaan, in één band of in twee afzonderlijke delen. Een woordenboek naar de vreemde taal is zinvol bij centrale examens
                  die een onderdeel schrijfvaardigheid bevatten: GL/TL Engels, BB en KB Frans en computerexamens Engels en Duits BB en KB. Een
                  digitaal woordenboek is niet toegestaan
               </text:p>
      <text:h text:outline-level="5" text:style-name="divisiekop3">3.3. rekenmachine
               </text:h>
      <text:p text:style-name="bijlage">Bij wiskunde KB en GL/TL, nask 1 KB en GL/TL en nask 2 GL/TL moet de rekenmachine naast de grondbewerkingen tevens beschikken
                  over toetsen voor pi, x tot de y<text:span text:style-name="superscript">e</text:span> macht, x kwadraat, 1/x en sin/cos/tan in graden (en hun inversen). Bij de overige vakken en bij alle vakken BB zijn de grondbewerkingen
                  optellen, aftrekken, vermenigvuldigen en delen voldoende. Meer mogelijkheden mag, maar:
               </text:p>
      <text:p text:style-name="bijlage">de rekenmachine mag niet één of meer van de volgende eigenschappen hebben: lichtnetaansluiting tijdens het examen, opladen
                  tijdens het examen, schrijfrol, alarm of ander geluid, alfanumeriek (letters op scherm)<text:note text:id="n4" text:note-class="footnote"><text:note-citation text:label="1">1</text:note-citation><text:note-body><text:p> Bedoeld is dat er geen teksten kunnen worden ingevoerd of uitgelezen, zoals bijvoorbeeld met de mobiele telefoon wel kan.
                  De letters ‘sin’ als afkorting van sinus worden in dit verband dus niet als alfanumeriek beschouwd.
               </text:p></text:note-body></text:note>, grafieken weergeven, zend- of ontvanginstallatie.
               </text:p>
      <text:p text:style-name="bijlage">Meerregeligheid van het scherm wordt in de criteria niet genoemd. Dit houdt in dat een meerregelige machine niet is verboden
                  als hij aan de overige criteria voldoet. Wel is het zo dat de meerregelige machines mogelijkheden hebben die bij de eenregelige
                  ontbreken, zoals het maken van tabellen. Bij de huidige centrale examens is niet gebleken is dat die extra mogelijkheden de
                  kandidaat voordeel bieden.
               </text:p>
      <text:p text:style-name="bijlage">Ook bij de digitale centrale examens is de rekenmachine een toegestaan hulpmiddel.</text:p>
      <text:h text:outline-level="5" text:style-name="divisiekop3">3.4. informatieboek bij nask 1 en nask 2
               </text:h>
      <text:p text:style-name="alineagroep">Bij het centraal examen nask 1 in alle leerwegen en nask 2 in de gemengde en theoretische leerweg heeft de kandidaat op het
                     centraal examen informatiemateriaal nodig. Goedgekeurd zijn:
                  </text:p>
      <text:p text:style-name="alineagroep">Voor BB: BINAS vmbo-basis, informatieboek nask 1 (2<text:span text:style-name="superscript">e</text:span> editie, ISBN)
                  </text:p>
      <text:p text:style-name="alineagroep.end">Voor KB en GL/TL: BINAS vmbo-kgt, informatieboek voor nask 1 en nask 2 (ISBN 978.90.01.80069.7 )</text:p>
      <text:p text:style-name="bijlage">
                  NB: 2013 is het eerste centraal examen waarbij de 2e editie van BINAS is toegestaan. Bij het CE 2013 is de 1e editie van BINAS
                  niet toegestaan.
                  
               </text:p>
      <text:h text:outline-level="4" text:style-name="divisiekop2">4. Aanvullende opmerkingen:
               </text:h>
      <text:h text:outline-level="5" text:style-name="divisiekop3">4.1. Formules wiskunde
               </text:h>
      <text:p text:style-name="alineagroep">Bij de exameneenheid Meetkunde van het centraal examen wiskunde in BB, KB en GL/TL moet de kandidaat enkele oppervlakte- en
                     inhoudsformules kunnen toepassen, de kandidaat hoeft deze formules echter niet te kennen (zie de syllabus). Bij de examens
                     BB worden de formules vermeld in het examen bij de opgave(n) waarvoor en indien zij relevant zijn. De kandidaat moet eenvoudige
                     meetkundige berekeningen (zoals de oppervlakte in een rechthoekige driehoek) ook moet kunnen uitvoeren zonder de bijgeleverde
                     formule.
                  </text:p>
      <text:p text:style-name="alineagroep.end">Bij de examens KB en GL/TL worden alle formules opgesomd in één tabel in het examen.</text:p>
      <text:h text:outline-level="5" text:style-name="divisiekop3">4.2. computer
               </text:h>
      <text:p text:style-name="bijlage">Bij alle schriftelijke examens is de computer toegestaan als schrijfgerei. De school kan dat toestaan voor alle kandidaten,
                  kan het ook toestaan voor speciale groepen kandidaten bijvoorbeeld de dyslectische kandidaten. Als de computer als schrijfgerei
                  wordt gebruikt, is het van belang dat kandidaten geen toegang hebben tot verboden hulpmiddelen (zoals een digitale atlas of
                  een digitaal woordenboek), en moet ook o.m. de opslag (bijvoorbeeld uitprinten) worden geregeld. Op www.cve.nl &gt; documentatie
                  &gt; brochures, staan aanwijzingen voor scholen die de computer als schrijfgerei willen inzetten.
               </text:p>
      <text:p text:style-name="bijlage">De computer kan tenslotte worden gebruikt als hulpmiddel voor kandidaten met een beperking; bijvoorbeeld voor audio (Daisy
                  of spraaksynthese), of voor vergroting ‘op maat’ van de pdf van het examen op het beeldscherm. Ook dan mag de kandidaat geen
                  toegang hebben tot verboden hulpmiddelen.
               </text:p>
      <text:p text:style-name="bijlage"><text:span text:style-name="cur">Bij elke inzet van de computer geldt tevens onverkort de lijst van toegestane hulpmiddelen. Met andere woorden: ook naast
                     een computerexamen of voor een kandidaat die schrijft op de computer, is o.m. een (papieren) woordenboek toegestaan. Uit een
                     kleine praktijkproef is gebleken dat deze op het eerste gezicht wellicht anachronistische oplossing goed uitvoerbaar is.</text:span></text:p>
      <text:h text:outline-level="5" text:style-name="divisiekop3">4.3. aanpassingen voor kandidaten met een beperking
               </text:h>
      <text:p text:style-name="bijlage">Dit overzicht regelt niet de toegestane hulpmiddelen voor kandidaten met een beperking. Daarover beslist de directeur aan
                  de hand van het deskundigenrapport omtrent de beperking van de kandidaat. Als bijvoorbeeld de kandidaat recht heeft op audio,
                  dan is een hulpmiddel dat voor de audio zorgt (daisyspeler, computer of leespen) een toegestaan hulpmiddel; waarbij niet-toegestane
                  hulpmiddelen zoals een digitaal woordenboek ontoegankelijk moeten zijn gemaakt.
               </text:p>
      <text:p text:style-name="bijlage">Het is mogelijk dat er spanning is tussen de toegestane hulpmiddelen en wat voor de kandidaat op grond van zijn beperking
                  gewenst is. In dat geval verstaat de directeur zich met de inspectie. De hulpmiddelen die de directeur toestaat, moeten zijn
                  gericht op het bevorderen van de toegankelijkheid van het examen en mogen niet een onderdeel van de exameneisen  vervangen.
                  Spellings- en grammaticavoorschriften bij dyslexie of formulekaarten bij dyscalculie zijn geen hulpmiddel maar extra informatiemateriaal
                  dat de kennis bevat waarover de kandidaat zelf moet beschikken. Zulke kaarten zijn dan ook niet toegestaan. Hetzelfde geldt
                  voor een digitaal woordenboek.
               </text:p>
      <text:h text:outline-level="5" text:style-name="divisiekop3">4.4. noodzakelijk of toegestaan?
               </text:h>
      <text:p text:style-name="bijlage">De lijst geeft een opsomming van de toegestane hulpmiddelen. Een kandidaat die bij een vak een voor dat vak toegestaan hulpmiddel
                  gebruikt, is niet in overtreding. Een kandidaat die zonder het hulpmiddel aan het examen wenst deel te nemen, mag echter niet
                  op grond van het ontbreken van het hulpmiddel de toegang worden ontzegd.
               </text:p>
      <text:p text:style-name="bijlage">De mate waarin een toegestaan hulpmiddel ook noodzakelijk is, varieert tussen vakken, hulpmiddelen en kandidaten. Een feitelijk
                  noodzakelijk hulpmiddel is de Binas bij nask 1 en nask 2: het lijkt niet aannemelijk dat een kandidaat alle informatie heeft
                  gememoriseerd. Bij het verklarend woordenboek Nederlands is de behoefte en noodzaak kandidaat-afhankelijk: de een kent meer
                  woorden dan de ander, de een heeft ook meer behoefte aan de zekerheid van het woordenboek dan de ander. Bij examens moderne
                  vreemde talen zonder schrijfvaardigheid is een woordenboek naar de vreemde taal eigenlijk overbodig – het is slechts toegestaan
                  om de regelgeving eenvoudig te houden (bij examens met schrijfvaardigheid is het immers weer wel zinvol), en ter voorkoming
                  van veronderstelde rechtsongelijkheid ten opzichte van kandidaten die beschikken over beide delen in één band.
               </text:p>
      <text:p text:style-name="bijlage">Door scholen wordt soms gevraagd of de school de hulpmiddelen ter beschikking moet stellen, of dat aan de kandidaat kan worden
                  gevraagd ze mee te nemen. Dat is ter keuze aan de school.
               </text:p>
      <text:h text:outline-level="2" text:style-name="bijlage_kop">BIJLAGE 2B
               </text:h>
      <text:h text:outline-level="3" text:style-name="divisiekop1">Hulpmiddelen havo en vwo 2013
               </text:h>
      <text:h text:outline-level="4" text:style-name="divisiekop2">1. Wat is er anders in 2013?
               </text:h>
      <text:list text:style-name="list-style-5">
        <text:list-item>
          <text:p text:style-name="list.start">In 2012 wordt op het havo voor het eerst economie geëxamineerd volgens het nieuwe examenprogramma.
                     </text:p>
          <text:p text:style-name="list.cont">Bij het centraal examen volgens  het nieuwe examenprogramma economie havo (in 2013 het enige programma havo) is de grafische
                        rekenmachine NIET toegestaan, de eenvoudige rekenmachine uit het basispakket uiteraard wel. Bij het centraal examen volgens
                        het oude examenprogramma economie (in 2013 voor alle kandidaten vwo) blijft de grafische rekenmachine toegestaan.
                     </text:p>
        </text:list-item>
        <text:list-item>
          <text:p text:style-name="list.end">In 2013 is de 52e druk van de Bosatlas bij het centraal examen havo niet meer toegestaan. Gebruik van deze druk is ook nadelig
                        voor kandidaten (In 2014 gaat dat ook voor vwo gelden).
                     </text:p>
        </text:list-item>
      </text:list>
      <text:h text:outline-level="4" text:style-name="divisiekop2">2. Hulpmiddelen havo en vwo 2013
               </text:h>
      <text:p text:style-name="table.fix"/>
      <table:table table:name="table.4" table:style-name="table.4">
        <table:table-column table:style-name="table.4.col1"/>
        <table:table-column table:style-name="table.4.col2"/>
        <table:table-header-rows>
          <table:table-row>
            <table:table-cell office:value-type="string">
              <text:p text:style-name="Table_20_Heading_Left"> Vak</text:p>
            </table:table-cell>
            <table:table-cell office:value-type="string">
              <text:p text:style-name="Table_20_Heading_Left">Havo en vwo</text:p>
            </table:table-cell>
          </table:table-row>
        </table:table-header-rows>
        <table:table-row>
          <table:table-cell office:value-type="string">
            <text:p text:style-name="Table_20_Contents_Left">Alle vakken</text:p>
          </table:table-cell>
          <table:table-cell office:value-type="string">
            <text:p text:style-name="Table_20_Contents_Left">Basispakket  (zie 3.3)</text:p>
          </table:table-cell>
        </table:table-row>
        <table:table-row>
          <table:table-cell office:value-type="string">
            <text:p text:style-name="Table_20_Contents_Left">Alle schriftelijke examens</text:p>
          </table:table-cell>
          <table:table-cell office:value-type="string">
            <text:p text:style-name="Table_20_Contents_Left">Woordenboek Nederlands (zie  3.1)</text:p>
          </table:table-cell>
        </table:table-row>
        <table:table-row>
          <table:table-cell office:value-type="string">
            <text:p text:style-name="Table_20_Contents_Left">Latijn, Grieks</text:p>
          </table:table-cell>
          <table:table-cell office:value-type="string">
            <text:p text:style-name="Table_20_Contents_Left">Latijns resp Grieks woordenboek (zie  3.2)</text:p>
          </table:table-cell>
        </table:table-row>
        <table:table-row>
          <table:table-cell office:value-type="string">
            <text:p text:style-name="Table_20_Contents_Left">Fries, moderne vreemde talen</text:p>
          </table:table-cell>
          <table:table-cell office:value-type="string">
            <text:p text:style-name="Table_20_Contents_Left">woordenboek naar en van de doeltaal (zie 3.2)</text:p>
          </table:table-cell>
        </table:table-row>
        <table:table-row>
          <table:table-cell office:value-type="string">
            <text:p text:style-name="Table_20_Contents_Left">wiskunde A, B, C</text:p>
          </table:table-cell>
          <table:table-cell office:value-type="string">
            <text:p text:style-name="Table_20_Contents_Left">– grafische rekenmachine (zie 3.4)</text:p>
            <text:p text:style-name="Table_20_Contents_Left">– roosterpapier in cm<text:span text:style-name="superscript">2</text:span>
                              
                           </text:p>
          </table:table-cell>
        </table:table-row>
        <table:table-row>
          <table:table-cell office:value-type="string">
            <text:p text:style-name="Table_20_Contents_Left">natuurkunde, scheikunde </text:p>
          </table:table-cell>
          <table:table-cell office:value-type="string">
            <text:p text:style-name="Table_20_Contents_Left">– grafische rekenmachine (zie 3.4)</text:p>
            <text:p text:style-name="Table_20_Contents_Left">– goedgekeurd informatieboek: Binas 5e druk</text:p>
          </table:table-cell>
        </table:table-row>
        <table:table-row>
          <table:table-cell office:value-type="string">
            <text:p text:style-name="Table_20_Contents_Left">biologie</text:p>
          </table:table-cell>
          <table:table-cell office:value-type="string">
            <text:p text:style-name="Table_20_Contents_Left">goedgekeurd informatieboek:</text:p>
            <text:p text:style-name="Table_20_Contents_Left">Biodata 2<text:span text:style-name="superscript">e</text:span> druk óf Binas 5e druk
                           </text:p>
          </table:table-cell>
        </table:table-row>
        <table:table-row>
          <table:table-cell office:value-type="string">
            <text:p text:style-name="Table_20_Contents_Left">Economie vwo</text:p>
            <text:p text:style-name="Table_20_Contents_Left">
                              <text:span text:style-name="cur"><text:span text:style-name="vet">NB</text:span> bij economie havo  volgens het nieuwe programma is de grafische rekenmachine <text:span text:style-name="vet">NIET</text:span> toegestaan</text:span></text:p>
          </table:table-cell>
          <table:table-cell office:value-type="string">
            <text:p text:style-name="Table_20_Contents_Left">Grafische rekenmachine (zie 3.4)</text:p>
          </table:table-cell>
        </table:table-row>
        <table:table-row>
          <table:table-cell office:value-type="string">
            <text:p text:style-name="Table_20_Contents_Left">aardrijkskunde</text:p>
          </table:table-cell>
          <table:table-cell office:value-type="string">
            <text:p text:style-name="Table_20_Contents_Left">door de Cve goedgekeurde atlas:</text:p>
            <text:p text:style-name="Table_20_Contents_Left">Grote Bosatlas 53<text:span text:style-name="superscript">e</text:span> druk, voor vwo nog de 52<text:span text:style-name="superscript">e</text:span> of 53<text:span text:style-name="superscript">e</text:span> druk
                           </text:p>
          </table:table-cell>
        </table:table-row>
        <table:table-row>
          <table:table-cell office:value-type="string">
            <text:p text:style-name="Table_20_Contents_Left">Management &amp; Organisatie</text:p>
          </table:table-cell>
          <table:table-cell office:value-type="string">
            <text:p text:style-name="Table_20_Contents_Left">grafische rekenmachine (zie 3.4)</text:p>
          </table:table-cell>
        </table:table-row>
      </table:table>
      <text:p/>
      <text:h text:outline-level="4" text:style-name="divisiekop2">3. Toelichting
               </text:h>
      <text:h text:outline-level="5" text:style-name="divisiekop3">3.1. woordenboek Nederlands
               </text:h>
      <text:p text:style-name="alineagroep">Een eendelig verklarend woordenboek Nederlands is  toegestaan bij alle <text:span text:style-name="cur">schriftelijke</text:span> examens.
                  </text:p>
      <text:p text:style-name="alineagroep">In plaats van het eendelig woordenboek Nederlands mag ook gebruik gemaakt worden van een woordenboek van Nederlands naar een
                     vreemde taal (bijvoorbeeld naar de thuistaal van de kandidaat).
                  </text:p>
      <text:p text:style-name="alineagroep">Een digitaal woordenboek is niet toegestaan. Waar spelling wordt beoordeeld (centraal examen Nederlands) zijn alleen schrijfwijzen
                     volgens de huidige officiële spelling toegestaan.
                  </text:p>
      <text:p text:style-name="alineagroep.end">Bij vakspecifieke termen kan het woordenboek aanleiding geven tot verwarring. Een voorbeeld: eentonigheid heeft in het vak
                     muziek een betekenis die niet strookt met de beschrijving in een woordenboek. In situaties zoals het gegeven muziek-voorbeeld
                     is de vakinhoudelijke omschrijving de geldige. Voor een inhoudelijk afwijkende omschrijving worden geen punten toegekend,
                     ook niet als de kandidaat deze omschrijving letterlijk aan het woordenboek heeft ontleend.
                  </text:p>
      <text:h text:outline-level="5" text:style-name="divisiekop3">3.2. woordenboek bij Fries, moderne vreemde talen en klassieke talen
               </text:h>
      <text:p text:style-name="alineagroep">Bij Fries en de moderne vreemde talen is een woordenboek vanuit én een woordenboek naar de moderne vreemde taal c.q. Fries
                     toegestaan, in één band of in twee afzonderlijke delen. Een woordenboek naar de vreemde taal is bij examens zonder schrijfvaardigheid
                     (alle talenexamens havo en vwo) niet zinvol maar ook niet verboden. Een digitaal woordenboek is niet toegestaan.
                  </text:p>
      <text:p text:style-name="alineagroep">Bij Latijn en Grieks is een woordenboek toegestaan, en een grammaticaoverzicht (in het woordenboek of los). Niet toegestaan
                     is een woordenboek dat specifiek is toegesneden op een auteur aan wiens werk de vertaalopgave ontleend is.
                  </text:p>
      <text:p text:style-name="alineagroep.end">Bij Grieks is het woordenboek van Ch. Hupperts toegestaan inclusief het hierin opgenomen grammatica-overzicht en de alfabetische
                     werkwoordenlijst. Ook is het toegestaan dit grammatica-overzicht en deze alfabetische werkwoordenlijst (als los boekje uitgegeven
                     onder de naam Compendium) naast een ander Grieks woordenboek te gebruiken.
                  </text:p>
      <text:h text:outline-level="5" text:style-name="divisiekop3">3.3. basispakket
               </text:h>
      <text:p text:style-name="alineagroep">Het standaard basispakket bij alle centrale examens bevat:</text:p>
      <text:list text:style-name="list-style-6">
        <text:list-item>
          <text:p text:style-name="list.start">schrijfmateriaal inclusief millimeterpapier
                        </text:p>
        </text:list-item>
        <text:list-item>
          <text:p text:style-name="list.cont">tekenpotlood
                        </text:p>
        </text:list-item>
        <text:list-item>
          <text:p text:style-name="list.cont">blauw en rood kleurpotlood
                        </text:p>
        </text:list-item>
        <text:list-item>
          <text:p text:style-name="list.cont">liniaal met millimeterverdeling
                        </text:p>
        </text:list-item>
        <text:list-item>
          <text:p text:style-name="list.cont">passer
                        </text:p>
        </text:list-item>
        <text:list-item>
          <text:p text:style-name="list.cont">geometrische driehoek
                        </text:p>
        </text:list-item>
        <text:list-item>
          <text:p text:style-name="list.cont">vlakgum
                        </text:p>
        </text:list-item>
        <text:list-item>
          <text:p text:style-name="list.end">elektronisch rekenapparaat
                        </text:p>
        </text:list-item>
      </text:list>
      <text:p text:style-name="alineagroep.end">Bij de vakken zonder grafische rekenmachine is een machine met de basisbewerkingen voldoende. Meer bewerkingen zijn toegestaan,
                     maar niet toegestaan is het gebruik van apparaten die:
                  </text:p>
      <text:list text:style-name="list-style-7">
        <text:list-item text:start-value="1">
          <text:p text:style-name="list.start">op het lichtnet aangesloten moeten worden
                        </text:p>
        </text:list-item>
        <text:list-item text:start-value="2">
          <text:p text:style-name="list.cont">tijdens het examen opgeladen moeten worden
                        </text:p>
        </text:list-item>
        <text:list-item text:start-value="3">
          <text:p text:style-name="list.cont">geluidsoverlast bezorgen
                        </text:p>
        </text:list-item>
        <text:list-item text:start-value="4">
          <text:p text:style-name="list.cont">zijn voorzien van een schrijfrol, alarminstallatie, dan wel zend- en/of ontvangstmogelijkheden
                        </text:p>
        </text:list-item>
        <text:list-item text:start-value="5">
          <text:p text:style-name="list.cont">alfanumeriek zijn
                        </text:p>
        </text:list-item>
        <text:list-item text:start-value="6">
          <text:p text:style-name="list.end">grafieken kunnen weergeven in het afleesvenster
                        </text:p>
        </text:list-item>
      </text:list>
      <text:h text:outline-level="5" text:style-name="divisiekop3">3.4. de grafische rekenmachine
               </text:h>
      <text:p text:style-name="alineagroep">De meest recente toegestane grafische rekenmachines zijn:</text:p>
      <text:list text:style-name="list-style-8">
        <text:list-item>
          <text:p text:style-name="list.start">Casio FX-9750GII,   CFX-9850Gplus, CFX-9850GBplus, fx-9860G/FX-9860GII of fx-9860G SD/FX-9860GII SD, CG10, CG20
                        </text:p>
        </text:list-item>
        <text:list-item>
          <text:p text:style-name="list.cont">Hewlett Packard 38G of 39G+
                        </text:p>
        </text:list-item>
        <text:list-item>
          <text:p text:style-name="list.cont">Sharp EL 9600, EL 9650 en EL 9900
                        </text:p>
        </text:list-item>
        <text:list-item>
          <text:p text:style-name="list.cont">Texas Instruments 83, 83 plus, 84 of 84 plus silver edition
                        </text:p>
        </text:list-item>
        <text:list-item>
          <text:p text:style-name="list.end">Texas Instruments TI-Nspireen TInSpire CX, alleen de versie zonder CAS (de TI-Nspire CAS is niet toegestaan). TI levert ook
                           een opvallend oranje extern gemonteerde cradle waarmee communicatie met een externe computer mogelijk is. De cradle is bij
                           het centraal examen niet toegestaan.
                        </text:p>
        </text:list-item>
      </text:list>
      <text:p text:style-name="alineagroep">Oudere typen zijn ook toegestaan maar de kans bestaat dat sommige examenopgaven daarmee niet of minder goed te maken zijn.
                     De grafische rekenmachines genoemd in de Septembermededeling 2006 voldoen nog.
                  </text:p>
      <text:p text:style-name="alineagroep.end">Verder geldt het volgende.</text:p>
      <text:list text:style-name="list-style-9">
        <text:list-item text:start-value="1">
          <text:p text:style-name="list.start">Een grafische rekenmachine mag tijdens het examen niet op het lichtnet worden aangesloten of met andere apparatuur worden
                           verbonden.
                        </text:p>
        </text:list-item>
        <text:list-item text:start-value="2">
          <text:p text:style-name="list.cont">Het is een kandidaat niet toegestaan tijdens het examen gebruik te maken van de grafische rekenmachine van een andere kandidaat.
                        </text:p>
        </text:list-item>
        <text:list-item text:start-value="3">
          <text:p text:style-name="list.cont">Het is niet toegestaan dat de kandidaat tegelijkertijd de beschikking heeft over twee grafische rekenmachines.
                        </text:p>
        </text:list-item>
        <text:list-item text:start-value="4">
          <text:p text:style-name="list.end">Het is niet nodig dat het geheugen van een grafische rekenmachine wordt gewist voor de aanvang van een zitting van het centraal
                           examen.
                        </text:p>
        </text:list-item>
      </text:list>
      <text:h text:outline-level="5" text:style-name="divisiekop3">3.5. Binas errata
               </text:h>
      <text:p text:style-name="bijlage">Voor de Binas uitgave (5<text:span text:style-name="superscript">e</text:span> druk) voor havo/vwo is een erratum uitgegeven. Zie voor errata de site www.noordhoffuitgevers.nl , &gt; voortgezet onderwijs
                  &gt; zoeken op ‘Binas errata’. Het is toegestaan deze fouten in Binas te verbeteren. 
               </text:p>
      <text:h text:outline-level="4" text:style-name="divisiekop2">4. Aanvullende opmerkingen
               </text:h>
      <text:h text:outline-level="5" text:style-name="divisiekop3">4.1. computer
               </text:h>
      <text:p text:style-name="alineagroep">Bij alle schriftelijke examens is de computer toegestaan als schrijfgerei. De school kan dat toestaan voor alle kandidaten,
                     kan het ook toestaan voor speciale groepen kandidaten bijvoorbeeld de dyslectische kandidaten. Als de computer als schrijfgerei
                     wordt gebruikt, is het van belang dat kandidaten geen toegang hebben tot verboden hulpmiddelen (zoals een digitale atlas of
                     een digitaal woordenboek), en moet ook o.m. de opslag (bijvoorbeeld uitprinten) worden geregeld. Op cevo.nl staan aanwijzingen
                     voor scholen die de computer als schrijfgerei willen inzetten.
                  </text:p>
      <text:p text:style-name="alineagroep">De computer kan worden gebruikt als hulpmiddel voor kandidaten met een beperking; bijvoorbeeld voor audio (Daisy of spraaksynthese),
                     of voor vergroting ‘op maat’ van de pdf van het examen op het beeldscherm. Ook dan mag de kandidaat geen toegang hebben tot
                     verboden hulpmiddelen.
                  </text:p>
      <text:p text:style-name="alineagroep.end"><text:span text:style-name="cur">Bij elke inzet van de computer geldt tevens onverkort de lijst van toegestane hulpmiddelen. Met andere woorden: ook naast
                        een computerexamen of voor een kandidaat die schrijft op de computer, is o.m. een ( papieren) woordenboek toegestaan.</text:span></text:p>
      <text:h text:outline-level="5" text:style-name="divisiekop3">4.2. aanpassingen voor kandidaten met een beperking
               </text:h>
      <text:p text:style-name="alineagroep">Dit overzicht regelt niet de toegestane hulpmiddelen voor kandidaten met een beperking. Daarover beslist de directeur aan
                     de hand van het deskundigenrapport omtrent de beperking van de kandidaat. Als bijvoorbeeld de kandidaat recht heeft op audio,
                     dan is een hulpmiddel dat voor de audio zorgt (daisyspeler, computer met spraaksynthese, of leespen) een toegestaan hulpmiddel;
                     daarbij moeten niet-toegestane hulpmiddelen zoals een digitaal woordenboek ontoegankelijk zijn gemaakt. Jaarlijks staat in
                     de Septembermededeling nadere informatie over de aanpassingen voor kandidaten met een beperking en de van overheidswege beschik
                     baar gestelde aangepaste examens.
                  </text:p>
      <text:p text:style-name="alineagroep">Bij aardrijkskunde kan het atlasgebruik voor kleurenblinde kandidaten moeilijk zijn. Het is toegestaan, een surveillant op
                     verzoek van de kandidaat een door de kandidaat aangewezen kleurvak op kleur te laten benoemen, of een door de kandidaat genoemde
                     kleur te laten aanwijzen. Deze aanpassing wordt gemeld aan de inspectie.
                  </text:p>
      <text:p text:style-name="alineagroep">Voor visueel gehandicapte kandidaten kan het gebruik van het afleesvenster van de grafische rekenmachine problematisch zijn.
                     Ook daarbij kan een surveillant niet-inhoudelijke toelichtingen geven.
                  </text:p>
      <text:p text:style-name="alineagroep">Voor kandidaten met een ernstige visuele beperking wordt in ieder geval het centraal examen aardrijkskunde of wiskunde op
                     havo en vwo vervangen door een aangepast examen, af te nemen door de eigen docent onder medeverantwoordelijkheid van de staatsexamencommissie.
                     Ook voor andere vakken en bij andere beperkingen wordt indien noodzakelijk voor deze oplossing gekozen. Voor kunst (dans/drama/beeldend/muziek/algemeen)
                     kan deze oplossing noodzakelijk zijn bij kandidaten met een visuele beperking maar ook voor kandidaten met een auditieve beperking.
                     Voor deze kandidaten kan de school eventueel ook nagaan of het kunstvak ‘oude stijl’ een oplossing biedt. Beeldende vormgeving
                     oude stijl bevat geen audio.
                  </text:p>
      <text:p text:style-name="alineagroep.end">De hulpmiddelen die de directeur toestaat, moeten zijn gericht op het bevorderen van de toegankelijkheid van het examen en
                     mogen niet een onderdeel van de exameneisen  vervangen. Spellings- en grammaticavoorschriften bij dyslexie of formulekaarten
                     bij dyscalculie zijn geen hulpmiddel maar extra informatiemateriaal dat de kennis bevat waarover de kandidaat zelf moet beschikken.
                     Zulke kaarten zijn dan ook niet toegestaan. Hetzelfde geldt voor een digitaal woordenboek. 
                  </text:p>
      <text:h text:outline-level="5" text:style-name="divisiekop3">4.3. noodzakelijk of toegestaan?
               </text:h>
      <text:p text:style-name="alineagroep">De lijst geeft een opsomming van de toegestane hulpmiddelen.</text:p>
      <text:p text:style-name="alineagroep">De mate waarin een toegestaan hulpmiddel ook noodzakelijk is, varieert tussen vakken, hulpmiddelen en kandidaten. Een feitelijk
                     noodzakelijk hulpmiddel is de atlas bij havo en vwo: in opgaven wordt concreet naar kaarten verwezen en het lijkt niet aannemelijk
                     dat een kandidaat alle kaarten voldoende heeft gememoriseerd.
                  </text:p>
      <text:p text:style-name="alineagroep">Bij het verklarend woordenboek Nederlands is de behoefte en noodzaak kandidaat-afhankelijk: de een kent meer woorden dan de
                     ander, de een heeft ook meer behoefte aan de zekerheid van het woordenboek dan de ander.
                  </text:p>
      <text:p text:style-name="alineagroep">Door scholen wordt soms gevraagd of de school de hulpmiddelen ter beschikking moet stellen, of dat aan de kandidaat kan worden
                     gevraagd ze mee te nemen. Dat is ter keuze aan de school.
                  </text:p>
      <text:p text:style-name="alineagroep.end">Als bij een hulpmiddel tussen twee opties kan worden gekozen (bijvoorbeeld Biodata en Binas bij biologie havo en vwo), dan
                     mag de kandidaat slechts één van beide gebruiken. Twee woordenboeken Nederlands of twee grafische rekenmachines zijn evenmin
                     toegestaan.
                  </text:p>
      <text:h text:outline-level="5" text:style-name="divisiekop3">4.4. schoolexamen en centraal examen
               </text:h>
      <text:p text:style-name="bijlage">De regeling legt de toegestane hulpmiddelen vast voor het centraal examen. Er is geen voorschrift dat bij alle schoolexamens
                  van een vak dezelfde hulpmiddelen zouden moeten worden voorgeschreven als bij het centraal examen. De school kan gegronde
                  redenen hebben om bijvoorbeeld vast te leggen dat bij kleinere toetsen in de moderne vreemde talen geen woordenboek is toestaan,
                  of dat bij sommige toetsen in een vak met grafische rekenmachine het geheugen vooraf wordt gewist (of volstaan moet worden
                  met een eenvoudige grafische rekenmachine). De school kan omgekeerd ook bij schoolexamentoetsen hulpmiddelen toestaan die
                  in het centraal examen niet zijn toegestaan.
               </text:p>
      <text:h text:outline-level="2" text:style-name="bijlage_kop">BIJLAGE 2C
               </text:h>
      <text:h text:outline-level="3" text:style-name="divisiekop1">Hulpmiddelen na 2013
               </text:h>
      <text:h text:outline-level="4" text:style-name="divisiekop2">Basispakket hulpmiddelen
               </text:h>
      <text:p text:style-name="bijlage">Er zijn geen voornemens tot wijziging van het basispakket.</text:p>
      <text:h text:outline-level="4" text:style-name="divisiekop2">Woordenboeken
               </text:h>
      <text:p text:style-name="bijlage">Er zijn geen voornemens tot wijzigingen in het toestaan van woordenboeken.</text:p>
      <text:h text:outline-level="4" text:style-name="divisiekop2">Informatieboeken vmbo
               </text:h>
      <text:p text:style-name="bijlage">Er zijn geen voornemens tot wijzigingen van de toegestane hulpmiddelen. </text:p>
      <text:h text:outline-level="4" text:style-name="divisiekop2">Grafische rekenmachines
               </text:h>
      <text:p text:style-name="alineagroep">Onderzocht is of het blokkeren of wissen van het geheugen van de grafische rekenmachine door de school praktisch uitvoerbaar
                     is. Dit is een extra handeling, die naar gebleken is goed, betrouwbaar en controleerbaar kan worden uitgevoerd bij grafische
                     rekenmachines van enkele meer recente types.
                  </text:p>
      <text:p text:style-name="alineagroep">Voor de kandidaten die in 2011 starten in klas 4 havo en vwo (dus centraal examen havo 2013, en vwo 2014) geldt in ieder geval
                     nog de huidige regeling, met de huidige toegestane types grafische rekenmachines en zonder de eis van een geblokkeerd of gewist
                     geheugen. <text:span text:style-name="cur">De enige wijziging voor de leerlingen die in 2011 starten betreft het feit dat bij het centraal examen vanaf 2012 (volgens
                        het nieuwe examenprogramma) economie havo de grafische rekenmachine niet langer is toegestaan.</text:span> Hetzelfde geldt voor economie vwo, nieuw programma, vanaf 2014. Onderzocht wordt, welke aanvullende maatregelen nodig zijn
                     om datzelfde verbod ook vanaf 2014 van toepassing te verklaren op M&amp;O.
                  </text:p>
      <text:p text:style-name="alineagroep.end">Voor wiskunde, de natuurwetenschappelijke vakken en economie zijn op het havo en vwo nieuwe examenprogramma’s in ontwikkeling.
                     In die nieuwe examenprogramma’s blijkt meer behoefte aan vragen die zonder deze aanvullende eis niet door de kandidaat maar
                     door de grafische rekenmachine zouden worden beantwoord. In verband met de nieuwe programma’s wordt opnieuw bekeken of de
                     grafische rekenmachine een zinvol hulpmiddel is en of daarbij het geheugen dient te worden geblokkeerd.
                  </text:p>
      <text:h text:outline-level="4" text:style-name="divisiekop2">Informatieboeken natuurwetenschappelijke vakken havo en vwo
               </text:h>
      <text:p text:style-name="bijlage">Bij natuurkunde, scheikunde en biologie zijn op dit moment Binas en Biodata (de laatste alleen bij biologie) toegestaan (en
                  noodzakelijk) als informatiemateriaal bij het centraal examen. Het CvE werkt aan het opnieuw vaststellen van de vereiste inhoud.
                  Deze inhoud zal gelijk zijn voor de drie  natuurwetenschappelijke vakken, en voor havo en vwo. Uitgevers kunnen op basis van
                  de vastgestelde vereiste inhoud (die zowel onder- als bovengrens is) een informatieboek uitgeven. Onderling kunnen door de
                  voorgeschreven inhoud de informatieboeken van verschillende uitgevers alleen op uitvoering en kleine uitwerkingsaspecten van
                  elkaar verschillen. Op het moment van invoering vervangt het nieuwe informatieboek (of de nieuwe informatieboeken op basis
                  van de voorgeschreven inhoud) zowel de huidige Binas als de huidige Biodata. Dat gebeurt zonder overgangsperiode, maar wel
                  voor havo een jaar eerder dan voor vwo; bekendmaking zal gebeuren tenminste 2,5 jaar  voor het eerste centraal examen havo
                  en tenminste 3,5 jaar voor het eerste centraal examen vwo; het invoeringsmoment is afhankelijk van de ontwikkeling en dus
                  nog niet vastgesteld. Tot dat  moment blijven de thans toegestane drukken van Binas (alle natuurwetenschappelijke vakken)
                  en Biodata (alleen biologie) toegestaan. In ieder geval tot en met de centrale examens 2013 (havo) en 2014 (vwo) zijn (de
                  huidige drukken van) Binas en Biodata toegestaan.
               </text:p>
      <text:h text:outline-level="4" text:style-name="divisiekop2">Atlas bij aardrijkskunde havo en vwo
               </text:h>
      <text:p text:style-name="alineagroep">De atlas blijft in de nabije toekomst een toegestaan hulpmiddel bij de centrale examens aardrijkskunde havo en vwo (NIET bij
                     de centrale examens aardrijkskunde vmbo).
                  </text:p>
      <text:p text:style-name="alineagroep.end">Bij aardrijkskunde havo en vwo geldt de algemene regel, dat de nieuwste druk van de BOS-atlas de vorige druk vervangt, waarbij
                     de vorige druk een uitlooptijd krijgt omdat scholen mogelijk hun leerlingen de atlas laten meenemen vanaf het eerste leerjaar.
                     De 53e druk van de Bosatlas is uitgebracht in het voorjaar van 2007. De 52e druk mag voor het laatst worden gebruikt bij het
                     centraal examen 2012 (havo) en 2013 (vwo). 
                  </text:p>
      <text:h text:outline-level="2" text:style-name="nota-toelichting_kop">TOELICHTING
               </text:h>
      <text:h text:outline-level="3" text:style-name="divisiekop1">Algemeen
               </text:h>
      <text:p text:style-name="nota-toelichting">Met deze regeling worden het tijdstip en de duur van de toetsen voor de centrale examens van de eindexamens en de staatsexamens
                  vwo, havo en vmbo in 2013 vastgesteld. Tevens worden regels gegeven met betrekking tot de hulpmiddelen die gebruikt mogen
                  worden bij het maken van de opgaven.
               </text:p>
      <text:h text:outline-level="3" text:style-name="divisiekop1">Artikelsgewijs
               </text:h>
      <text:h text:outline-level="4" text:style-name="divisiekop2">Artikel 2 lid 1
               </text:h>
      <text:p text:style-name="nota-toelichting">De in het rooster in bijlage 1A opgenomen vakken in de basis- en kaderberoepsgerichte leerweg betreffende de centrale examens
                  die op een vast moment worden af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