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24</text:p>
      <text:p text:style-name="publicatie-titel.end">3 augustus 2011</text:p>
      <text:h text:outline-level="1" text:style-name="staatscourant_kop">Regeling van het College voor examens van 21 juni 2011, nr. CvE-11.01189, houdende vaststelling van het examenreglement staatsexamens
            Nederlands als tweede taal 2012 (Regeling examenreglement staatsexamens NT2 2012)
         </text:h>
      <text:p text:style-name="wie">Het College voor examens,</text:p>
      <text:p text:style-name="considerans.al">Gelet op artikel 2, derde lid, aanhef en onderdeel a, van de Wet College voor examens,</text:p>
      <text:p text:style-name="considerans.al">en artikel 10, tweede lid, het Staatsexamenbesluit Nederlands als tweede taal;</text:p>
      <text:p text:style-name="afkondiging">Besluit:</text:p>
      <text:h text:outline-level="3" text:style-name="artikel_kop">Artikel 1 Examenreglement staatsexamen Nederlands als tweede taal 2012
                  </text:h>
      <text:p text:style-name="artikel">Het examenreglement staatsexamen Nederlands als tweede taal (NT2), bedoeld in artikel 10, tweede lid, van het Staatsexamenbesluit
                     Nederlands als tweede taal, wordt vastgesteld voor het jaar 2012 als opgenomen in de bijlage bij deze regeling.
                  </text:p>
      <text:h text:outline-level="3" text:style-name="artikel_kop">Artikel 2 Inwerkingtreding
                  </text:h>
      <text:p text:style-name="artikel">Deze regeling treedt in werking op 1 januari 2012 ten behoeve van de staatsexamens NT2 in 2012 en vervalt per 31 december
                     2012.
                  </text:p>
      <text:h text:outline-level="3" text:style-name="artikel_kop">Artikel 3 Citeertitel en bekendmaking
                  </text:h>
      <text:p text:style-name="artikel">Deze regeling wordt aangehaald als: Regeling examenreglement staatsexamens NT2 2012.</text:p>
      <text:p text:style-name="slotformulering">Deze regeling zal met de toelichting in de Staatscourant worden geplaatst.</text:p>
      <text:p text:style-name="ondertekening">Het College voor examens,</text:p>
      <text:p text:style-name="ondertekening">namens deze:</text:p>
      <text:p text:style-name="ondertekening">de voorzitter,</text:p>
      <text:p text:style-name="ondertekening.end">H.W. Laan. </text:p>
      <text:h text:outline-level="2" text:style-name="bijlage_kop">BIJLAGE BIJ DE REGELING EXAMENREGLEMENT STAATSEXAMENS NT2 2012 VAN 21 JUNI 2011, NUMMER CVE-11.01189
               </text:h>
      <text:h text:outline-level="3" text:style-name="divisiekop1">Examenreglement staatsexamen Nederlands als tweede taal 2012
               </text:h>
      <text:h text:outline-level="4" text:style-name="divisiekop2">Artikel 1
               </text:h>
      <text:p text:style-name="bijlage">Alle in dit reglement genoemde verzending van documenten geschiedt op de door het College voor examens te bepalen wijze. </text:p>
      <text:h text:outline-level="4" text:style-name="divisiekop2">Artikel 2
               </text:h>
      <text:p text:style-name="bijlage">Het examen wordt afgenomen volgens de bij de Regeling examenprogramma staatsexamen NT2 2012, van 26 november 2010, nummer
                  Cve-10.1264, vastgestelde programma's: programma I en programma II. 
               </text:p>
      <text:h text:outline-level="4" text:style-name="divisiekop2">Artikel 3
               </text:h>
      <text:p text:style-name="alineagroep.end">Het examen, volgens beide programma's, omvat de volgende onderdelen:</text:p>
      <text:list text:style-name="list-style-1">
        <text:list-item text:start-value="1">
          <text:p text:style-name="list.start">leesvaardigheid;
                        </text:p>
        </text:list-item>
        <text:list-item text:start-value="2">
          <text:p text:style-name="list.cont">luistervaardigheid;
                        </text:p>
        </text:list-item>
        <text:list-item text:start-value="3">
          <text:p text:style-name="list.cont">schrijfvaardigheid;
                        </text:p>
        </text:list-item>
        <text:list-item text:start-value="4">
          <text:p text:style-name="list.end">spreekvaardigheid.
                        </text:p>
        </text:list-item>
      </text:list>
      <text:p text:style-name="bijlage">De examenonderdelen worden in vier afzonderlijke zittingen geëxamineerd. </text:p>
      <text:h text:outline-level="4" text:style-name="divisiekop2">Artikel 4
               </text:h>
      <text:list text:style-name="list-style-2">
        <text:list-item text:start-value="1">
          <text:p text:style-name="list.start">Het examenonderdeel a. wordt schriftelijk aan de hand van verstrekte teksten getoetst. De nominale duur van het examen voor
                        Programma II is 100 minuten en voor programma I 110 minuten. De zitting duurt 2 uur en 15 minuten.
                     </text:p>
        </text:list-item>
        <text:list-item text:start-value="2">
          <text:p text:style-name="list.cont">Het examenonderdeel b. wordt schriftelijk, aan de hand van verstrekte teksten die via audio-apparatuur ten gehore worden gebracht,
                        getoetst. De nominale duur van het examen is 1 uur. De zitting duurt 2 uur.
                     </text:p>
        </text:list-item>
        <text:list-item text:start-value="3">
          <text:p text:style-name="list.cont">Het examenonderdeel c. wordt schriftelijk aan de hand van verstrekte teksten getoetst. De nominale duur van het examen is
                        2 uur. De zitting duurt 2 uur en 45 minuten.
                     </text:p>
        </text:list-item>
        <text:list-item text:start-value="4">
          <text:p text:style-name="list.cont">Het examenonderdeel d. wordt mondeling aan de hand van verstrekte teksten, die via audio-apparatuur ten gehore worden gebracht,
                        getoetst. De spreekproducten worden in een talenpracticum via audio-apparatuur vastgelegd. De nominale duur van het examen
                        is 20 à 30 minuten. De zitting duurt 1 uur.
                     </text:p>
        </text:list-item>
        <text:list-item text:start-value="5">
          <text:p text:style-name="list.end">Een onderdeel kan met behulp van een computer met examensoftware worden getoetst. 
                     </text:p>
        </text:list-item>
      </text:list>
      <text:h text:outline-level="4" text:style-name="divisiekop2">Artikel 5
               </text:h>
      <text:p text:style-name="bijlage">Het College voor examens stelt uiterlijk één jaar voor de aanvang van de examens de aanmeldingsprocedure vast. Kandidaten
                  die zich niet houden aan de door het College voor examens vastgestelde aanmeldings- en betalingstermijnen, worden uitgesloten
                  van deelname aan de examenonderdelen waarvoor zij zich hebben opgegeven en dienen gebruik te maken van een volgende examengelegenheid,
                  rekening houdend met de daarvoor gestelde termijnen. 
               </text:p>
      <text:h text:outline-level="4" text:style-name="divisiekop2">Artikel 6
               </text:h>
      <text:p text:style-name="bijlage">Zij die aan enigerlei examenonderdeel van het examen wensen deel te nemen, zijn verplicht zich op verzoek van hen die het
                  examenonderdeel afnemen of daarop toezicht houden, te legitimeren. 
               </text:p>
      <text:h text:outline-level="4" text:style-name="divisiekop2">Artikel 7
               </text:h>
      <text:p text:style-name="bijlage">Vanwege het feit dat per examendag 2 onderdelen ná elkaar worden geëxamineerd en er per onderdeel meerdere zittingen plaats
                  kunnen vinden, waarbij geheimhouding strikt dient te worden gewaarborgd, kunnen langere wachttijden tussen de verschillende
                  onderdelen niet worden uitgesloten. 
               </text:p>
      <text:h text:outline-level="4" text:style-name="divisiekop2">Artikel 8
               </text:h>
      <text:list text:style-name="list-style-3">
        <text:list-item text:start-value="1">
          <text:p text:style-name="list.start">Het is de kandidaat verboden enigerlei informatie over de examenopgaven in schriftelijke of andere vorm, mee te nemen uit
                        het examenlokaal. Daartoe wordt al het tijdens het examen verstrekte materiaal ingenomen. Meegebrachte hulpmiddelen kunnen
                        tijdens het examen en bij het betreden of verlaten van de zaal gecontroleerd worden op toegevoegde informatie.
                     </text:p>
        </text:list-item>
        <text:list-item text:start-value="2">
          <text:p text:style-name="list.end">Het College voor examens kan besluiten dat bepaalde elektronische media en communicatiemiddelen in de examenzaal niet zijn
                        toegestaan. Kandidaten worden van tevoren hierover geïnformeerd.
                     </text:p>
        </text:list-item>
      </text:list>
      <text:h text:outline-level="4" text:style-name="divisiekop2">Artikel 9
               </text:h>
      <text:list text:style-name="list-style-4">
        <text:list-item text:start-value="1">
          <text:p text:style-name="list.start">Bij de examenonderdelen a. en c. is het gebruik van drie woordenboeken naar keuze van de kandidaat toegestaan. De kandidaat
                        dient deze woordenboeken zelf naar de examenzitting mee te brengen. Het is niet toegestaan in deze woordenboeken aantekeningen
                        te hebben.
                     </text:p>
        </text:list-item>
        <text:list-item text:start-value="2">
          <text:p text:style-name="list.cont">Bij geen van de onderdelen is het gebruik van elektronische hulpmiddelen (bijvoorbeeld een vertaalcomputer) toegestaan.
                     </text:p>
        </text:list-item>
        <text:list-item text:start-value="3">
          <text:p text:style-name="list.cont">Het gebruik van de volgende boeken is niet toegestaan:
                     </text:p>
          <text:p text:style-name="list.cont">Van Dale synoniemenwoordenboek</text:p>
          <text:p text:style-name="list.cont">Van Dale spreekwoordenboek</text:p>
        </text:list-item>
        <text:list-item text:start-value="4">
          <text:p text:style-name="list.end">Bij de examenonderdelen b. en c. wordt vanwege het College voor examens kladpapier verstrekt. Dit papier dient samen met de
                        verstrekte opgaven na afloop van het examen te worden ingeleverd. 
                     </text:p>
        </text:list-item>
      </text:list>
      <text:h text:outline-level="4" text:style-name="divisiekop2">Artikel 10
               </text:h>
      <text:p text:style-name="bijlage">Klachten met betrekking tot het examen en/of examencondities kunnen tot uiterlijk 3 weken na het examen schriftelijk worden
                  ingediend bij het College voor examens via de NT2-administratie van de Dienst Uitvoering Onderwijs, postbus 30158, 9700 LK
                  in Groningen. 
               </text:p>
      <text:h text:outline-level="4" text:style-name="divisiekop2">Artikel 11
               </text:h>
      <text:p text:style-name="alineagroep">Het gemaakte examenwerk wordt voor de onderdelen a. en b. geautomatiseerd nagekeken. Het examenwerk voor de onderdelen c.
                     en d. wordt voor iedere kandidaat gesplitst per opgave (gesegmenteerde beoordeling); elke opgave wordt door twee onafhankelijke
                     en door het College voor Examens aangewezen beoordelaars nagekeken. Als eindscore geldt de som over alle gegeven oordelen.
                  </text:p>
      <text:p text:style-name="alineagroep.end">Voor examenwerk voor het onderdeel c. wordt op basis van de gegeven oordelen de laagst mogelijke en de hoogst mogelijke score
                     bepaald. Indien de hoogst mogelijke en laagst mogelijke score een verschil vertonen dat groter is dan de door het College
                     van Examens bij de vaststelling van het examen bepaalde marge én indien de zak-slaaggrens tussen deze scores ligt, wordt voor
                     sommige opgaven het oordeel van een derde beoordelaar gevraagd, en wordt het sterkst afwijkende oordeel verwijderd. In die
                     gevallen waarin sprake is van gelijke afstanden tussen de totaalscores van drie beoordelingen, worden de twee gunstigste oordelen
                     meegenomen om de eindscore te bepalen. 
                  </text:p>
      <text:h text:outline-level="4" text:style-name="divisiekop2">Artikel 12
               </text:h>
      <text:p text:style-name="bijlage">Na afloop van alle beoordelingen stelt het College voor examens de uitslag per onderdeel vast. Het resultaat van elk examenonderdeel
                  wordt uitgedrukt in &lt;voldoende&gt; dan wel &lt;onvoldoende&gt;. De uitslag wordt schriftelijk aan de kandidaten meegedeeld. 
               </text:p>
      <text:h text:outline-level="4" text:style-name="divisiekop2">Artikel 13
               </text:h>
      <text:p text:style-name="bijlage">Kandidaten die het resultaat &lt;voldoende&gt; voor één, twee of drie onderdelen hebben behaald, wordt een certificaat uitgereikt
                  voor het betreffende onderdeel of de betreffende onderdelen. 
               </text:p>
      <text:h text:outline-level="4" text:style-name="divisiekop2">Artikel 13a
               </text:h>
      <text:p text:style-name="bijlage">Indien een kandidaat het resultaat onvoldoende heeft behaald voor een onderdeel, kan hij in hetzelfde jaar nog ten hoogste
                  tweemaal opnieuw examen in dat onderdeel afleggen. 
               </text:p>
      <text:h text:outline-level="4" text:style-name="divisiekop2">Artikel 14
               </text:h>
      <text:p text:style-name="bijlage">Kandidaten die geslaagd zijn voor een examen programma I ofwel programma II wordt een diploma van het bijbehorende programma
                  uitgereikt. Een diploma voor programma I wordt tevens uitgereikt aan degene die certificaten overlegt van de 4 onderdelen
                  binnen programma I of programma II. Een diploma voor programma II wordt tevens uitgereikt aan degene die certificaten overlegt
                  van de 4 onderdelen binnen programma II. 
               </text:p>
      <text:h text:outline-level="4" text:style-name="divisiekop2">Artikel 15
               </text:h>
      <text:list text:style-name="list-style-5">
        <text:list-item text:start-value="1">
          <text:p text:style-name="list.start">Het model voor het diploma Nederlands als tweede taal wordt vastgesteld volgens bijlage 1 bij dit reglement
                     </text:p>
        </text:list-item>
        <text:list-item text:start-value="2">
          <text:p text:style-name="list.cont">Het model voor het certificaat Nederlands als tweede taal wordt vastgesteld volgens bijlage 2 bij deze regeling
                     </text:p>
        </text:list-item>
        <text:list-item text:start-value="3">
          <text:p text:style-name="list.end">Het college voor examens wijst degenen aan die als voorzitter en secretaris het diploma en het certificaat tekenen en houdt
                        een register bij van degenen die als zodanig zijn aangewezen en van hun handtekeningen. 
                     </text:p>
        </text:list-item>
      </text:list>
      <text:h text:outline-level="4" text:style-name="divisiekop2">Artikel 16
               </text:h>
      <text:p text:style-name="bijlage">Van de behaalde resultaten wordt, per examenmoment, een lijst aangelegd. Deze lijsten worden, op een door het College voor
                  examens te bepalen wijze, gearchiveerd. 
               </text:p>
      <text:h text:outline-level="4" text:style-name="divisiekop2">Artikel 17
               </text:h>
      <text:p text:style-name="bijlage">Het College voor examens bewaart het examenwerk 6 maanden ter kennisneming voor de kandidaat. Een kandidaat die gebruik wil
                  maken van het inzagerecht, dient daartoe een gemotiveerd schriftelijk verzoek bij het College voor examens in te dienen. Wanneer
                  een kandidaat naar het oordeel van het College gegronde redenen heeft om te betwijfelen of zijn/haar examenwerk op de juiste
                  wijze is verwerkt, kan het besluiten het werk te laten inzien door een, na overleg met de kandidaat,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door de commissie aangewezen beoordelaars zijn toegekend voor de examenonderdelen spreken en schrijven,
                  volledig en op de juiste wijze zijn verwerkt.
               </text:p>
      <text:p text:style-name="ondertekening">Het College voor examens,</text:p>
      <text:p text:style-name="ondertekening">namens deze:</text:p>
      <text:p text:style-name="ondertekening">de voorzitter,</text:p>
      <text:p text:style-name="ondertekening.end">H.W. Laan. </text:p>
      <text:h text:outline-level="2" text:style-name="nota-toelichting_kop">TOELICHTING BIJ DE REGELING EXAMENREGLEMENT STAATSEXAMENS NT2 2012 VAN 21 JUNI 2011, NUMMER CVE-11.01189
               </text:h>
      <text:p text:style-name="nota-toelichting"/>
      <text:h text:outline-level="3" text:style-name="divisiekop1">Algemeen
               </text:h>
      <text:p text:style-name="alineagroep">Deze Regeling betreft de vaststelling van het examenreglement Staatsexamens Nederlands als tweede taal 2012.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Men kan daarbij bijvoorbeeld denken aan een vakopleiding binnen een Regionaal Opleidingen Centrum (ROC).
                  </text:p>
      <text:p text:style-name="alineagroep.end">Examenprogramma II is bedoeld voor mensen voor wie het Nederlands niet de moedertaal is en die een midden- of hogere kaderfunctie
                     wilt gaan vervullen of daarvoor een opleiding willen gaan volgen. Men kan hierbij denken aan een studie in het hoger beroepsonderwijs
                     of aan een universiteit.
                  </text:p>
      <text:p text:style-name="nota-toelichting">Volgens artikel 10, tweede lid van het Staatsexamenbesluit Nederlands als tweede taal stelt het College voor examens een examenreglement
                  vast. Het in de bijlage bij deze regeling opgenomen examenreglement staatsexamens NT2 2012 strekt, onverminderd de Wet College
                  voor examens en het Staatsexamenbesluit Nederlands als tweede taal, tot uitvoering van deze bepaling.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