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16</text:p>
      <text:p text:style-name="publicatie-titel.end">1 augustus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4116-001.png" xlink:show="embed" xlink:type="simple"/></draw:frame> Vastgesteld bestemmingsplan ‘Hombergstraat 30’
         </text:h>
      <text:p text:style-name="circulaire-tekst">De gemeenteraad van Echt-Susteren heeft in zijn vergadering van 29 juni 2011 het bestemmingsplan ‘Hombergstraat 30’ vastgesteld.
                  Het bestemmingsplan is gericht op de legalisering van het gebruik van het perceel Hombergstraat 30 te St. Joost voor recreatiedoeleinden
                  en de daarop aanwezige woning als vakantiewoning. Daarnaast wordt de tot woning verbouwde schuur bestemd als bedrijfswoning
                  bij de vakantiewoning.
               </text:p>
      <text:p text:style-name="circulaire-tekst">Het vastgestelde bestemmingsplan ligt vanaf vrijdag 22 juli 2011 gedurende zes weken (derhalve tot en met 1 september 2011)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irculaire-tekst">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21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ombergstraat 30’;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ombergstraat 30’; Echt-Susteren</dc:title>
  </office:meta>
</office:document-meta>
</file>