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1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12</text:p>
      <text:p text:style-name="publicatie-titel.end">3 augustus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4112-001.png" xlink:show="embed" xlink:type="simple"/></draw:frame> Ontwerpafwijkingsbesluit/omgevingsvergunning met toepassing van artikel 2.12 eerste lid onder a sub 3 van de Wabo
         </text:h>
      <text:p text:style-name="circulaire-tekst">Burgemeester en wethouders van Den Haag maken bekend dat met ingang van 4 augustus 2011 het navolgende ontwerpafwijkingsbesluit/omgevingsvergunning:</text:p>
      <text:p text:style-name="circulaire-tekst"><text:span text:style-name="vet">Stadsdeel Scheveningen</text:span></text:p>
      <text:list text:style-name="list-style-1">
        <text:list-item>
          <text:p text:style-name="list.single">Tesselsestraat 65 t/m 69, het in afwijking van het bestemmingsplan verbouwen van de kerk Tesselsestraat 65–67 en de woning
                        Tesselsestraat 69 tot kantoor, kinderdagverblijf en twee woningen, alsmede het kappen van een boom
                     </text:p>
        </text:list-item>
      </text:list>
      <text:p text:style-name="alineagroep">gedurende zes weken, ter inzage ligt. Het ontwerpbesluit en de bijbehorende stukken kunnen worden ingezien bij het Den Haag
                     Informatiecentrum, Spui 70, Den Haag, geopend van maandag t/m vrijdag tussen 9.00 tot 16.00 uur en op donderdag van 9.00 tot
                     20.00 uur.
                  </text:p>
      <text:p text:style-name="alineagroep">Voor meer informatie zie: www.denhaag.nl/bestemmingsplannen.</text:p>
      <text:p text:style-name="alineagroep.end">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afwijkingsbesluit/omgevingsvergunning met toepassing van artikel 2.12 eerste lid onder a sub 3 van de Wabo;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afwijkingsbesluit/omgevingsvergunning met toepassing van artikel 2.12 eerste lid onder a sub 3 van de Wabo; Den Haag</dc:title>
  </office:meta>
</office:document-meta>
</file>