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10</text:p>
      <text:p text:style-name="publicatie-titel.end">3 augustus 2011</text:p>
      <text:h text:outline-level="1" text:style-name="staatscourant_kop">Regeling van de Staatssecretaris van Economische Zaken, Landbouw en Innovatie van 14 juli 2011, nr. 221182, houdende intrekking
            van de maatregelen in verband met laagpathogene Aviaire Influenza in Creil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 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Paragraaf 2.1 vervalt.</text:p>
      <text:p text:style-name="lid"><text:span text:style-name="lidnr">B<text:tab/></text:span></text:p>
      <text:p text:style-name="wat">Bijlage I vervalt.</text:p>
      <text:h text:outline-level="3" text:style-name="artikel_kop">ARTIKEL II
                  </text:h>
      <text:p text:style-name="artikel">Deze regeling wordt aan de media bekend gemaakt en treedt op 19 juli 2011, om 10.00 uur in werking.</text:p>
      <text:p text:style-name="slotformulering">Deze regeling zal met de toelichting in de Staatscourant worden geplaatst.</text:p>
      <text:p text:style-name="dagtekening">Den Haag, 14 juli 2011</text:p>
      <text:p text:style-name="ondertekening">De 
                     Staatssecretaris van Economische Zaken, Landbouw en Innovatie,
                  </text:p>
      <text:p text:style-name="ondertekening">overeenkomstig het door de staatssecretaris genomen besluit,</text:p>
      <text:p text:style-name="ondertekening">
                     de Directeur-Generaal,
                  </text:p>
      <text:p text:style-name="ondertekening.end">J.P. Hoogeveen. </text:p>
      <text:h text:outline-level="2" text:style-name="nota-toelichting_kop">TOELICHTING
               </text:h>
      <text:p text:style-name="nota-toelichting">In verband met de uitbraak van laagpathogene Aviaire Influenza op een bedrijf in Creil is op 24 juni 2011 een beperkingsgebied
                  ingesteld. Naar aanleiding van een tweede uitbraak is het beperkingsgebied op 27 juni 2011 uitgebreid. Binnen het beperkingsgebied
                  zijn maatregelen genomen.
               </text:p>
      <text:p text:style-name="nota-toelichting">Volgens de richtlijn nr. 2005/94/EG van de Raad van de Europese Unie van 20 december 2005 betreffende communautaire maatregelen
                  ter bestrijding van aviaire influenza en tot intrekking van Richtlijn 92/40/EEG, mogen de maatregelen in het beperkingsgebied
                  worden opgeheven wanneer het verspreidingsrisico te verwaarlozen is, maar minimaal 21 dagen na de voorlopige reiniging en
                  ontsmetting van het besmette bedrijf. Deze periode verstrijkt 19 juli 2011. Aangezien er sinds de eerdere besmettingen geen
                  nieuwe besmettingen met Aviaire Influenza zijn geconstateerd kunnen het beperkingsgebied en de bijbehorende maatregelen per
                  19 juli worden opgeheven.
               </text:p>
      <text:p text:style-name="nota-toelichting">De besmette bedrijven worden nog niet vrijgegeven. Dit geschiedt pas als aan alle eisen van reiniging en ontsmetting is voldaan.</text:p>
      <text:p text:style-name="ondertekening">De 
                     Staatssecretaris van Economische Zaken, Landbouw en Innovatie,
                  </text:p>
      <text:p text:style-name="ondertekening">overeenkomstig het door de staatssecretaris genomen besluit,</text:p>
      <text:p text:style-name="ondertekening">
                     de Directeur-Generaal,
                  </text:p>
      <text:p text:style-name="ondertekening.end">J.P. Hoogeve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