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08</text:p>
      <text:p text:style-name="publicatie-titel.end">3 augustus 2011</text:p>
      <text:h text:outline-level="1" text:style-name="staatscourant_kop">Kennisgeving Tracébesluit A50 Ewijk – Valburg cluster 16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50 Ewijk – Valburg is het volgende ontwerpbesluit in cluster 16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Overbetuwe tot verlening van een omgevingsvergunning
                           voor het plaatsen van het kunstwerk 10G in knooppunt Valburg.
                        </text:p>
        </text:list-item>
      </text:list>
      <text:h text:outline-level="3" text:style-name="divisiekop1">Waar en wanneer kunt u de stukken inzien?
                  </text:h>
      <text:p text:style-name="circulaire_divisie">Het ontwerpbesluit ligt met ingang van 4 augustus 2011 ter inzage op werkdagen van 8.00 uur tot 13.00 uur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4 augustus 2011 tot en met 14 september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kunnen worden ingebracht bij het College van burgemeester en wethouders van de gemeente Overbetuwe, Postbus 11,
                     6660 AA  Elst.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kunt u zich wenden tot het omgevingsloket van de gemeente Overbetuwe, telefoon 0481-36 23 00.</text:p>
      <text:p text:style-name="dagtekening">Arnhem, 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cluster 1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 – Valburg cluster 16</dc:title>
  </office:meta>
</office:document-meta>
</file>