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07</text:p>
      <text:p text:style-name="publicatie-titel.end">3 augustus 2011</text:p>
      <text:h text:outline-level="1" text:style-name="staatscourant_kop">Kennisgeving Tracébesluit Capaciteitsuitbreiding Coentunnel cluster CTT 46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Capaciteitsuitbreiding Coentunnel is het volgende besluit voor cluster CTT 46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omgevingsvergunning voor het kappen
                           van 127 bomen ten behoeve van het verleggen van de busbaan ten noordwesten van het Coenplein (kenmerk OLO 104859, zaaknummer
                           HZ_WABO-2011-002659).
                        </text:p>
        </text:list-item>
      </text:list>
      <text:h text:outline-level="3" text:style-name="divisiekop1">Waar en wanneer kunt u de stukken inzien?
                  </text:h>
      <text:p text:style-name="circulaire_divisie">Het besluit ligt met ingang van 4 augustus 2011 tot en met 14 september 2011 tijdens kantooruren ter inzage bij de gemeente
                     Amsterdam, Dienst Milieu en Bouwtoezicht, Cruquiusweg 5, 1019 AT  Amsterdam.
                  </text:p>
      <text:h text:outline-level="3" text:style-name="divisiekop1">Hoe kunnen belanghebbenden beroep indienen?
                  </text:h>
      <text:p text:style-name="alineagroep">Van 4 augustus 2011 tot en met 14 september 2011 staat voor belanghebbenden beroep open bij de Afdeling bestuursrechtspraak
                        van de Raad van State. Op dit besluit is de Crisis- en herstelwet van toepassing. Dit betekent dat alle beroepsgronden binnen
                        de beroepstermijn bekend moeten zijn.
                     </text:p>
      <text:p text:style-name="alineagroep">Het is niet toegestaan buiten de termijn nog (aanvullende) beroepsgronden aan te voeren.</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Bij het verzoek moet een afschrift van het beroepschrift
                     worden overgelegd.
                  </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mevrouw X. Lepelblad, Dienst Milieu en Bouwtoezicht,
                     telefoon 020-254 39 66.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cluster CTT 46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Capaciteitsuitbreiding Coentunnel cluster CTT 46</dc:title>
  </office:meta>
</office:document-meta>
</file>