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93</text:p>
      <text:p text:style-name="publicatie-titel.end">2 augustus 2011</text:p>
      <text:h text:outline-level="1" text:style-name="staatscourant_kop">Openbare kennisgeving Besluit Milieu-effectrapportagebeoordeling
         </text:h>
      <text:h text:outline-level="3" text:style-name="divisiekop1">Besluit
                  </text:h>
      <text:p text:style-name="circulaire_divisie">Burgemeester en wethouders van de gemeente Achtkarspelen maken bekend dat zij hebben besloten dat:</text:p>
      <text:list text:style-name="list-style-1">
        <text:list-item>
          <text:p text:style-name="list.single">voor de verandering van het pluimveehouderij van Maatschap J.J.T. Baas en G.A. Baas-Gritter, gelegen aan de Betonwei 26 in
                           Harkema, geen milieu-effectrapport hoeft worden opgesteld.
                        </text:p>
        </text:list-item>
      </text:list>
      <text:h text:outline-level="3" text:style-name="divisiekop1">Toelichting
                  </text:h>
      <text:p text:style-name="circulaire_divisie">Een milieu-effectrapportage (mer) heeft tot doel de milieuoverwegingen een volwaardige plaats te geven in de besluitvorming
                     over activiteiten met potentieel nadelige gevolgen voor het milieu.
                  </text:p>
      <text:h text:outline-level="3" text:style-name="divisiekop1">Mer-beoordelingsnotitie
                  </text:h>
      <text:p text:style-name="circulaire_divisie">Door bovenstaand bedrijf is op 9 juni 2009 een Mer-beoordelingsnotitie (kenmerk 60090/def/JT/JP/400, d.d. 29-6-2009) ingediend
                     ten behoeve van een milieuvergunning. Wij hebben toen beoordeeld of in dit geval sprake is van een bijzondere omstandigheid
                     waardoor een mer moet worden opgesteld. Hieruit is gebleken dat dit bedrijf geen mer hoeft op te stellen. De milieubelangen
                     kunnen naar ons oordeel volwaardig worden meegenomen in de reguliere besluitvorming (Wet algemene bepalingen omgevingsrecht).
                  </text:p>
      <text:p text:style-name="circulaire_divisie">Wij hebben op 22 juli 2011 besloten dat de genoemde Mer-beoordlingsnotitie opnieuw gebruikt kan worden in het kader van de
                     nieuw ingediende aanvraag om omgevingsvergunning van 26 april 2011.
                  </text:p>
      <text:p text:style-name="alineagroep">De huidige aanvraag heeft betrekking op 12.000 meer dieren dan waarvoor bij ons besluit van 28 september 2009 vergunning is
                        verleend. Dit aantal is lager dan de grens genoemd in onderdeel D van het Besluit milieu-effectrapportage 1994.
                     </text:p>
      <text:p text:style-name="alineagroep.end">De verandering betreft het oprichten van een nieuwe stal die dient ter vervanging van de te slopen stal 2, en de niet opgerichte
                        stal 3. De externe omstandigheden zijn hetzelfde gebleven.
                     </text:p>
      <text:p text:style-name="circulaire_divisie">Als gevolg van het in de nieuwe stal toegepaste stalsysteem worden de milieueffecten op de omgeving minder. Alleen de geurbelasting
                     op het ontvangstgebouw van het Themapark de Spitkeet neemt toe. De geuremissie blijft echter binnen de wettelijk toegestane
                     geurnorm.
                  </text:p>
      <text:h text:outline-level="3" text:style-name="divisiekop1">Mogelijkheid van bezwaar
                  </text:h>
      <text:p text:style-name="circulaire_divisie">Op grond van artikel 6:3 Algemene wet bestuursrecht kan tegen de beslissing dat geen Mer hoeft worden gemaakt, geen bezwaar
                     of beroep worden ingediend, tenzij deze beslissing een belanghebbende, los van de te nemen beschikking op de aanvraag om milieuvergunning,
                     rechtstreeks in zijn of haar belang treft.
                  </text:p>
      <text:p text:style-name="circulaire_divisie">Degene die meent belanghebbende te zijn en rechtstreeks in zijn of haar belang te zijn geschaad, kan binnen zes weken na de
                     datum van bekendmaking van het besluit schriftelijk en gemotiveerd bezwaar maken bij burgemeester en wethouders van Achtkarspelen,
                     Postbus 2, 9285 ZV te Buitenpost. Na het indienen van een bezwaarschrift kan tevens een voorlopige voorziening worden gevraagd
                     bij de Voorzitter van de Afdeling bestuursrechtspraak van de Raad van State, Postbus 20019, 2500 EA Den Haag.
                  </text:p>
      <text:h text:outline-level="3" text:style-name="divisiekop1">Ter inzage
                  </text:h>
      <text:p text:style-name="circulaire_divisie">Het bovengenoemde besluit en de daarop betrekking hebbende stukken liggen vanaf 2 augustus t/m 12 oktober 2011 ter inzage
                     bij het Klantencontactcentrum in het gemeente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enbare kennisgeving Besluit Milieu-effectrapportagebeoorde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enbare kennisgeving Besluit Milieu-effectrapportagebeoordeling</dc:title>
  </office:meta>
</office:document-meta>
</file>