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52</text:p>
      <text:p text:style-name="publicatie-titel.end">3 augustus 2011</text:p>
      <text:h text:outline-level="1" text:style-name="staatscourant_kop">Besluit inzake de aanvraag ingevolge de Waterwet van Stortplaats Noord en Midden Zeeland B.V. te Terneuzen
         </text:h>
      <text:p text:style-name="circulaire_aanhef">De Staatssecretaris van Infrastructuur en Milieu maakt ter voldoening aan de Algemene wet bestuursrecht het volgende bekend.</text:p>
      <text:p text:style-name="circulaire-tekst">Bij besluit van 25 juli 2011, nr. WTW1836-RWS/DZL-2011/3709 is aan Stortplaats Noord en Midden Zeeland B.V. te Terneuzen ingevolge
                  de Waterwet vergunning verleend voor het incidenteel lozen van gezuiverd afvalwater op de Westerschelde.
               </text:p>
      <text:h text:outline-level="3" text:style-name="divisiekop1">Terinzagelegging
                  </text:h>
      <text:p text:style-name="circulaire_divisie">Het besluit, alsmede het ontwerpbesluit en andere van belang zijnde stukken liggen van 4 augustus 2011 tot en met 14 september
                     2011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huis van Borsele, Stenevate 10 te Heinkenszand van maandag tot en met vrijdag van 08.30 uur tot 12.30 uur. 
                        </text:p>
        </text:list-item>
      </text:list>
      <text:h text:outline-level="3" text:style-name="divisiekop1">Beroep en voorlopige voorziening
                  </text:h>
      <text:p text:style-name="alineagroep">Tegen het besluit kan tot en met 15 september 2011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irculaire_divisie">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circulaire_divisie">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circulaire_divisie">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
                  </text:p>
      <text:p text:style-name="dagtekening">Middelburg, 3 augustus 2011</text:p>
      <text:p text:style-name="ondertekening">De Staatssecretaris van Infrastructuur en Milieu,</text:p>
      <text:p text:style-name="ondertekening">namens deze:</text:p>
      <text:p text:style-name="ondertekening">het hoofd van de afdeling  Vergunningverlening en Handhaving,</text:p>
      <text:p text:style-name="ondertekening">b.a.</text:p>
      <text:p text:style-name="ondertekening">het hoofd van de afdeling Waterbeheer, </text:p>
      <text:p text:style-name="ondertekening.end">J.G. van der  Zw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inzake de aanvraag ingevolge de Waterwet van Stortplaats Noord en Midden Zeeland B.V. te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aterwet van Stortplaats Noord en Midden Zeeland B.V. te Terneuzen</dc:title>
  </office:meta>
</office:document-meta>
</file>