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48</text:p>
      <text:p text:style-name="publicatie-titel.end">28 juli 2011</text:p>
      <text:h text:outline-level="1" text:style-name="staatscourant_kop">Besluit van de directeur Bedrijfsvoering van 12 juli 2011, nr. 3599532, houdende mandaat, volmacht en machtiging aan de functionarissen
            binnen de Directie Bedrijfsvoering van het Ministerie van Algemene Zaken
         </text:h>
      <text:p text:style-name="wie">De directeur Bedrijfsvoering,</text:p>
      <text:p text:style-name="considerans.al">Gelet op de artikelen 7 en 10 van het Besluit mandaat, volmacht en machtiging Algemene Zaken;</text:p>
      <text:p text:style-name="afkondiging">Besluit:</text:p>
      <text:h text:outline-level="3" text:style-name="artikel_kop">Artikel 1
                  </text:h>
      <text:list text:style-name="list-style-1">
        <text:list-item text:start-value="1">
          <text:p text:style-name="list.start"> De directeur Bedrijfsvoering verleent de aan hem krachtens de artikelen 7 en 9 van het Besluit mandaat, volmacht en machtiging
                           Algemene Zaken verleende bevoegdheden aan een rechtstreeks onder hem ressorterende unitmanager door middel van een schriftelijke
                           aanwijzing.
                        </text:p>
        </text:list-item>
        <text:list-item text:start-value="2">
          <text:p text:style-name="list.cont"> De krachtens lid 1 aangewezen functionaris maakt van de in het eerste lid aan hem verleende bevoegdheden uitsluitend gebruik:
                        </text:p>
          <text:list>
            <text:list-item text:start-value="1">
              <text:p text:style-name="list.cont">bij afwezigheid van de directeur Bedrijfsvoering;
                              </text:p>
            </text:list-item>
            <text:list-item text:start-value="2">
              <text:p text:style-name="list.end">in andere gevallen voor zover het aangelegenheden betreft die door de directeur Bedrijfsvoering aan hem zijn toevertrouwd.
                              </text:p>
            </text:list-item>
          </text:list>
        </text:list-item>
      </text:list>
      <text:h text:outline-level="3" text:style-name="artikel_kop">Artikel 2
                  </text:h>
      <text:p text:style-name="artikel">De aan de directeur Bedrijfsvoering krachtens artikel 7 en 9 van het Besluit mandaat, volmacht en machtiging Algemene Zaken
                     verleende bevoegdheden tot het nemen van beslissingen op het gebied van personeelsbeleid, waaronder inbegrepen aanstelling,
                     schorsing en beloningen worden verleend aan de unitmanager Advies en Ontwikkeling, de unitmanager Kwaliteit, Analyse en Beheer
                     en de unitmanager Uitvoering, en het onder deze unitmanagers ressorterend management.
                  </text:p>
      <text:h text:outline-level="3" text:style-name="artikel_kop">Artikel 3
                  </text:h>
      <text:list text:style-name="list-style-2">
        <text:list-item text:start-value="1">
          <text:p text:style-name="list.start"> De unitmanagers wordt volmacht en machtiging verstrekt tot het verrichten van handelingen waarmede een bedrag is gemoeid
                           dat per geval vijftigduizend euro niet te boven gaat en waarvoor financiële dekking is vanuit het prestatieplan.
                        </text:p>
        </text:list-item>
        <text:list-item text:start-value="2">
          <text:p text:style-name="list.cont"> Een functionaris zoals bedoeld in het eerste lid maakt van de aan hem verleende volmacht en machtiging uitsluitend gebruik
                           voor zover het aangelegenheden betreft die behoren tot zijn werkterrein en naar aard en inhoud niet een zodanig gewicht hebben
                           dat deze behoren te worden afgedaan door de directeur Bedrijfsvoering.
                        </text:p>
        </text:list-item>
        <text:list-item text:start-value="3">
          <text:p text:style-name="list.cont"> De bevoegdheden worden nader bepaald door en uitgeoefend met inachtneming van:
                        </text:p>
          <text:list>
            <text:list-item text:start-value="1">
              <text:p text:style-name="list.cont">departementale procedures, richtlijnen en aanwijzingen;
                              </text:p>
            </text:list-item>
            <text:list-item text:start-value="2">
              <text:p text:style-name="list.end">aanvullende procedures en instructies van de directeur Bedrijfsvoering.
                              </text:p>
            </text:list-item>
          </text:list>
        </text:list-item>
      </text:list>
      <text:h text:outline-level="3" text:style-name="artikel_kop">Artikel 4
                  </text:h>
      <text:list text:style-name="list-style-3">
        <text:list-item text:start-value="1">
          <text:p text:style-name="list.start"> Ondertekening door in voorgaande artikelen genoemde functionarissen van een document krachtens mandaat of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functie)</text:p>
        </text:list-item>
        <text:list-item text:start-value="2">
          <text:p text:style-name="list.cont"> Het eerste lid is niet van toepassing op digitale besluiten die worden genomen via het P-Direktportaal.
                        </text:p>
        </text:list-item>
        <text:list-item text:start-value="3">
          <text:p text:style-name="list.cont"> Het eerste lid is van overeenkomstige toepassing op de ondertekening van een document krachtens machtiging, tenzij uit de
                           aard en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4">
          <text:p text:style-name="list.end"> Een document als bedoeld in het eerste en derde lid wordt opgesteld conform de vastgestelde rijksbrede huisstijl.
                        </text:p>
        </text:list-item>
      </text:list>
      <text:h text:outline-level="3" text:style-name="artikel_kop">Artikel 5
                  </text:h>
      <text:p text:style-name="artikel">De volgende besluiten worden ingetrokken:</text:p>
      <text:list text:style-name="list-style-4">
        <text:list-item text:start-value="1">
          <text:p text:style-name="list.start">Het Besluit mandaat, volmacht en machtiging Centrale Afdeling Communicatietechnologie, Informatie- en Documentmanagement 2009
                           van 2 maart 2010;
                        </text:p>
        </text:list-item>
        <text:list-item text:start-value="2">
          <text:p text:style-name="list.cont">Het Besluit mandaat, volmacht en machtiging Centrale Afdeling Facilitaire Zaken 2009 van 2 maart 2010;
                        </text:p>
        </text:list-item>
        <text:list-item text:start-value="3">
          <text:p text:style-name="list.end">Het Besluit mandaat, volmacht en machtiging Centrale Afdeling Personeel &amp; Organisatie 2009 van 2 maart 2010.
                        </text:p>
        </text:list-item>
      </text:list>
      <text:h text:outline-level="3" text:style-name="artikel_kop">Artikel 6
                  </text:h>
      <text:p text:style-name="artikel">Dit besluit treedt in werking met ingang van de tweede dag na de dagtekening van de Staatscourant waarin het wordt geplaatst
                     en werkt terug tot en met 1 april 2011.
                  </text:p>
      <text:h text:outline-level="3" text:style-name="artikel_kop">Artikel 7
                  </text:h>
      <text:p text:style-name="artikel">Dit besluit kan worden aangehaald als: Besluit mandaat, volmacht en machtiging Directie Bedrijfsvoering.</text:p>
      <text:p text:style-name="slotformulering">Dit besluit zal in de Staatscourant worden geplaatst en in afschrift worden gezonden aan de Algemene Rekenkamer, de secretaris-generaal,
                     de diensthoofden en de in dit besluit genoemde functionarissen.
                  </text:p>
      <text:p text:style-name="ondertekening">
                     De Minister-President,
                  </text:p>
      <text:p text:style-name="ondertekening">Minister van Algemene Zaken,</text:p>
      <text:p text:style-name="ondertekening">namens deze:</text:p>
      <text:p text:style-name="ondertekening">C. van Duijvenvoorden, </text:p>
      <text:p text:style-name="ondertekening.end">
                     Directeur Bedrijfsvo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directeur Bedrijfsvoering van 12 juli 2011, nr. 3599532, houdende mandaat, volmacht en machtiging aan de functionarissen
         binnen de Directie Bedrijfsvoering van het Ministerie van Algemene Za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directeur Bedrijfsvoering van 12 juli 2011, nr. 3599532, houdende mandaat, volmacht en machtiging aan de functionarissen
         binnen de Directie Bedrijfsvoering van het Ministerie van Algemene Zaken
      </dc:title>
  </office:meta>
</office:document-meta>
</file>