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046</text:p>
      <text:p text:style-name="publicatie-titel.end">28 juli 2011</text:p>
      <text:h text:outline-level="1" text:style-name="staatscourant_kop">Besluit van de directeur Publiek en Communicatie 12 juli 2011, nr. 3599473, houdende mandaat, volmacht en machtiging aan functionarissen
            binnen de Dienst Publiek en Communicatie van het Ministerie van Algemene Zaken
         </text:h>
      <text:p text:style-name="wie">De directeur Dienst Publiek en Communicatie,</text:p>
      <text:p text:style-name="considerans.al">Gelet op artikel 7 en 10 van het Besluit mandaat, volmacht en machtiging Algemene Zaken;</text:p>
      <text:p text:style-name="afkondiging">Besluit:</text:p>
      <text:h text:outline-level="3" text:style-name="artikel_kop">Artikel 1
                  </text:h>
      <text:p text:style-name="artikel">Het wijzigen, na advies van de directeur-generaal Rijksvoorlichtingsdienst en goedkeuring van de secretaris-generaal, van
                     de algemene voorwaarden voor het uitvoeren van opdrachten blijft in elk geval voorbehouden aan de directeur Dienst Publiek
                     en Communicatie.
                  </text:p>
      <text:h text:outline-level="3" text:style-name="artikel_kop">Artikel 2
                  </text:h>
      <text:list text:style-name="list-style-1">
        <text:list-item text:start-value="1">
          <text:p text:style-name="list.start"> De aan de directeur krachtens artikel 7 en 9 van het Besluit mandaat, volmacht en machtiging Algemene Zaken verleende bevoegdheden
                           worden verleend aan de plaatsvervangend directeur Dienst Publiek en Communicatie, tevens manager met het taakgebied Informatie
                           Rijksoverheid en aan de manager met het taakgebied Campagnes en Media.
                        </text:p>
        </text:list-item>
        <text:list-item text:start-value="2">
          <text:p text:style-name="list.cont"> De plaatsvervangend directeur Dienst Publiek en Communicatie en de manager met het taakgebied Campagnes en Media maken van
                           de aan hun verleende bevoegdheden uitsluitend gebruik:
                        </text:p>
          <text:list>
            <text:list-item text:start-value="1">
              <text:p text:style-name="list.cont">bij afwezigheid van de directeur;
                              </text:p>
            </text:list-item>
            <text:list-item text:start-value="2">
              <text:p text:style-name="list.end">in andere gevallen voor zover het aangelegenheden betreft die aan hun door de directeur zijn toevertrouwd.
                              </text:p>
            </text:list-item>
          </text:list>
        </text:list-item>
      </text:list>
      <text:h text:outline-level="3" text:style-name="artikel_kop">Artikel 3
                  </text:h>
      <text:list text:style-name="list-style-2">
        <text:list-item text:start-value="1">
          <text:p text:style-name="list.start"> De coördinator wordt volmacht en machtiging verstrekt tot het verrichten van handelingen die betrekking hebben op de projectuitgaven
                           of de materiële begroting binnen de DPC voor zover dit per geval de vijfentwintigduizend euro niet te boven gaat.
                        </text:p>
        </text:list-item>
        <text:list-item text:start-value="2">
          <text:p text:style-name="list.cont"> Een functionaris zoals bedoeld in het eerste lid maakt van de aan hem verleende volmacht en machtiging uitsluitend gebruik
                           voor zover het aangelegenheden betreft die behoren tot zijn werkterrein en naar aard of inhoud niet een zodanig gewicht hebben
                           dat deze behoren te worden afgedaan door de (plaatsvervangend) directeur.
                        </text:p>
        </text:list-item>
        <text:list-item text:start-value="3">
          <text:p text:style-name="list.cont"> De aan de directeur krachtens de artikelen 7 en 9 van het Besluit mandaat, volmacht en machtiging Algemene Zaken verleende
                           bevoegdheid tot het nemen van beslissingen op het gebied van het personeelsbeleid, waaronder begrepen aanstelling, schorsing
                           en beloningen worden verleend aan de in het eerste lid genoemde functionarissen.
                        </text:p>
        </text:list-item>
        <text:list-item text:start-value="4">
          <text:p text:style-name="list.cont"> De bevoegdheden worden nader bepaald door en uitgeoefend met inachtneming van:
                        </text:p>
          <text:list>
            <text:list-item text:start-value="1">
              <text:p text:style-name="list.cont">departementale procedures, richtlijnen en aanwijzingen;
                              </text:p>
            </text:list-item>
            <text:list-item text:start-value="2">
              <text:p text:style-name="list.end">nadere procedures en instructies van de directeur.
                              </text:p>
            </text:list-item>
          </text:list>
        </text:list-item>
      </text:list>
      <text:h text:outline-level="3" text:style-name="artikel_kop">Artikel 4
                  </text:h>
      <text:list text:style-name="list-style-3">
        <text:list-item text:start-value="1">
          <text:p text:style-name="list.start"> Ondertekening door in voorgaande artikelen genoemde functionarissen van een document krachtens mandaat of volmacht luidt
                           als volgt:
                        </text:p>
          <text:p text:style-name="list.cont">De MINISTER-PRESIDENT, Minister van Algemene Zaken,</text:p>
          <text:p text:style-name="list.cont">namens deze,</text:p>
          <text:p text:style-name="list.cont">(handtekening)</text:p>
          <text:p text:style-name="list.cont">(naam)</text:p>
          <text:p text:style-name="list.cont">(functie)</text:p>
        </text:list-item>
        <text:list-item text:start-value="2">
          <text:p text:style-name="list.cont"> Het eerste lid is niet van toepassing op digitale besluiten die worden genomen via het P-Direktportaal.
                        </text:p>
        </text:list-item>
        <text:list-item text:start-value="3">
          <text:p text:style-name="list.cont"> Het eerste lid is van overeenkomstige toepassing op de ondertekening van een document krachtens machtiging, tenzij uit de
                           aard en de inhoud van het document reeds voldoende blijkt dat het namens de minister-president, minister van Algemene Zaken,
                           is opgesteld. In dat geval luidt de ondertekening als volgt:
                        </text:p>
          <text:p text:style-name="list.cont">(handtekening)</text:p>
          <text:p text:style-name="list.cont">(naam)</text:p>
          <text:p text:style-name="list.cont">(functie)</text:p>
        </text:list-item>
        <text:list-item text:start-value="4">
          <text:p text:style-name="list.end"> Een document als bedoeld in het eerste of derde lid wordt opgesteld conform de vastgestelde rijksbrede huisstijl.
                        </text:p>
        </text:list-item>
      </text:list>
      <text:h text:outline-level="3" text:style-name="artikel_kop">Artikel 5
                  </text:h>
      <text:p text:style-name="artikel">Het Besluit mandaat, volmacht en machtiging Dienst Publiek en Communicatie 2009 van 9 februari 2009 wordt ingetrokken.</text:p>
      <text:h text:outline-level="3" text:style-name="artikel_kop">Artikel 6
                  </text:h>
      <text:p text:style-name="artikel">Dit besluit treedt in werking met ingang van de tweede dag na de dagtekening van de Staatscourant waarin het wordt geplaatst
                     en werkt terug tot en met 1 april 2011.
                  </text:p>
      <text:h text:outline-level="3" text:style-name="artikel_kop">Artikel 7
                  </text:h>
      <text:p text:style-name="artikel">Dit besluit kan worden aangehaald als: Besluit mandaat, volmacht en machtiging Dienst Publiek en Communicatie.</text:p>
      <text:p text:style-name="slotformulering">Dit besluit zal in de Staatscourant worden geplaatst en in afschrift worden gezonden aan de Algemene Rekenkamer, de secretaris-generaal,
                     de directeur Rijksvoorlichtingsdienst en de in dit besluit genoemde functionarissen.
                  </text:p>
      <text:p text:style-name="ondertekening">
                     De Minister-President,
                  </text:p>
      <text:p text:style-name="ondertekening">Minister van Algemene Zaken,</text:p>
      <text:p text:style-name="ondertekening">namens deze:</text:p>
      <text:p text:style-name="ondertekening">E.J.  den Hoedt, </text:p>
      <text:p text:style-name="ondertekening.end">
                     directeur Publiek en Communic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directeur Publiek en Communicatie 12 juli 2011, nr. 3599473, houdende mandaat, volmacht en machtiging aan functionarissen
         binnen de Dienst Publiek en Communicatie van het Ministerie van Algemene Zak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directeur Publiek en Communicatie 12 juli 2011, nr. 3599473, houdende mandaat, volmacht en machtiging aan functionarissen
         binnen de Dienst Publiek en Communicatie van het Ministerie van Algemene Zaken
      </dc:title>
  </office:meta>
</office:document-meta>
</file>